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7</text:p>
      <text:p text:style-name="ifm_p_font.roman_mt.3.76mm_ifm">Vragen van het leden <text:span text:style-name="ifm_span_font.bold_ifm">Bromet</text:span> en <text:span text:style-name="ifm_span_font.bold_ifm">Van der Lee</text:span> (beiden GroenLinks) aan de Minister van Economische Zaken en Klimaat over <text:span text:style-name="ifm_span_font.italic_ifm">het stimuleren van economische sectoren rond de Waddenzee</text:span> (ingezonden 18 oktober 2018).</text:p>
      <text:p text:style-name="ifm_p_font.roman_mt.3.76mm_ifm">Antwoord van Minister <text:span text:style-name="ifm_span_font.bold_ifm">Wiebes</text:span> (Economische Zaken en Klimaat) (ontvangen 7 november 2018).</text:p>
      <text:p text:style-name="ifm_p_mt.3.76mm_ifm">Vraag 1</text:p>
      <text:p text:style-name="ifm_p_ifm">Bent u bekend met de berichten «Eerste Nationale Toerisme Top: Van de Wallen naar de Wadden»<text:note text:id="ID-2018Z18750-d37e49" text:note-class="footnote"><text:note-citation text:label="1 ">1</text:note-citation><text:note-body><text:p text:style-name="ifm_p_font.normal_size.6.93pt_mt..5mm_indent.-0.1161in_mleft.0.1161in_ifm">https://www.dvhn.nl/groningen/Eerste-Nationale-Toerisme-Top-Van-de-Wallen-naar-de-Wadden-23643884.html</text:p></text:note-body></text:note> en «Noodkreet Waddeneilanden over gaswinning»?<text:note text:id="ID-2018Z18750-d37e58" text:note-class="footnote"><text:note-citation text:label="2 ">2</text:note-citation><text:note-body><text:p text:style-name="ifm_p_font.normal_size.6.93pt_mt..5mm_indent.-0.1161in_mleft.0.1161in_ifm">https://www.rtvnoord.nl/nieuws/195499/Noodkreet-Waddeneilanden-over-gaswinning</text:p></text:note-body></text:note></text:p>
      <text:p text:style-name="ifm_p_mt.3.76mm_ifm">Antwoord 1</text:p>
      <text:p text:style-name="ifm_p_ifm">Ja.</text:p>
      <text:p text:style-name="ifm_p_mt.3.76mm_ifm">Vraag 2</text:p>
      <text:p text:style-name="ifm_p_ifm">Klopt het dat mede door u deze week de eerste nationale top wordt georganiseerd over de spreiding van toerisme in Nederland onder de noemer «van Wallen naar de Wadden»?</text:p>
      <text:p text:style-name="ifm_p_mt.3.76mm_ifm">Antwoord 2</text:p>
      <text:p text:style-name="ifm_p_ifm">Op 10 oktober jongstleden heeft de eerste Toerisme Top in Deventer plaatsgevonden. De top was een initiatief van de provincie Overijssel en is ondersteund door mijn ministerie. Op deze dag zijn overheden, bedrijfsleven, toeristische organisaties en andere belangstellenden bij elkaar gekomen om gericht te werken aan de uitdagingen en kansen voor de toeristische bestemming Nederland in 2030. De geciteerde kop uit het Dagblad van het Noorden was niet de noemer van deze bijeenkomst.</text:p>
      <text:p text:style-name="ifm_p_mt.3.76mm_ifm">Vraag 3</text:p>
      <text:p text:style-name="ifm_p_ifm">Bent u bekend met de noodkreet van het Samenwerkingsverband van de Nederlandse eilanden om af te zien van nieuwe aardgaswinningen onder het Werelderfgoed de Waddenzee? Wat was uw antwoord op deze noodkreet van de waddengemeenten?</text:p>
      <text:p text:style-name="ifm_p_mt.3.76mm_ifm">Antwoord 3</text:p>
      <text:p text:style-name="ifm_p_ifm">Deze wens is mij bekend. Mede op basis daarvan is in de per 1 januari 2017 gewijzigde Mijnbouwwet artikel 7a opgenomen, waarin aanvullend op de beperkingen die reeds waren opgenomen in de Structuurvisie Waddenzee, nog nadere beperkingen zijn gesteld aan mijnbouwactiviteiten in het Waddengebied. Ook in mijn brief van 30 mei jongstleden over de gaswinning uit de kleine velden in het licht van de energietransitie (Kamerstuk 33 529, nr. 469) ben ik ingegaan op de specifieke randvoorwaarden voor de gaswinning in het Waddengebied. De door het Samenwerkingsverband van de Waddeneilanden geuite vrees dat de gaswinning bij de Waddeneilanden wordt opgeschroefd vanwege het dichtdraaien van de gaskraan in Groningen is – zoals ik heb toegelicht in bovengenoemde Kamerbrief – ongegrond.</text:p>
      <text:p text:style-name="ifm_p_mt.3.76mm_ifm">Vraag 4</text:p>
      <text:p text:style-name="ifm_p_ifm">Deelt u de analyse van de waddengemeenten dat toerisme de meeste veelbelovende economische sector zal zijn voor veel bedrijven rond de Waddenzee, terwijl er tegelijkertijd veel rekening met de natuur kan worden gehouden? Zo nee, waarom niet?</text:p>
      <text:p text:style-name="ifm_p_mt.3.76mm_ifm">Antwoord 4</text:p>
      <text:p text:style-name="ifm_p_ifm">Ja.</text:p>
      <text:p text:style-name="ifm_p_mt.3.76mm_ifm">Vraag 5</text:p>
      <text:p text:style-name="ifm_p_ifm">Kunt u aangeven welke programma’s en hoeveel middelen uit uw begroting voor 2019 bestemd zijn voor de stimulering van de toeristische sector rond de Waddenzee? Kunt u ook aangeven welke programma’s en hoeveel middelen uit uw begroting voor 2019 bestemd zijn voor het stimuleren van de mijnbouw (aardgas en zout) onder de Waddenzee?</text:p>
      <text:p text:style-name="ifm_p_mt.3.76mm_ifm">Antwoord 5</text:p>
      <text:p text:style-name="ifm_p_ifm">Op de begroting van mijn ministerie staan geen middelen specifiek voor het stimuleren van de toeristische sector rond de Waddenzee. De in de begroting opgenomen middelen voor toerisme betreffen een jaarlijkse subsidie aan het Nederlandse Bureau voor Toerisme en Congressen (NBTC). Voor de periode 2016–2019 ontvangt NBTC jaarlijks € 8.469.000 (excl. loon- en prijsbijstelling).</text:p>
      <text:p text:style-name="ifm_p_ifm">Op de begroting van mijn ministerie staan ook geen middelen voor het specifiek stimuleren van gas- en zoutwinning onder de Waddenzee. De Staat participeert wel middels de deelname van EBN voor 40% in de Nederlandse olie- en gaswinning, omdat dit een nationaal belang betreft.</text:p>
      <text:p text:style-name="ifm_p_mt.3.76mm_ifm">Vraag 6</text:p>
      <text:p text:style-name="ifm_p_ifm">Deelt u de mening dat bij het stimuleren van economische sectoren op de Waddenzee de nadruk zou moeten liggen op toerisme en niet op mijnbouw? Zo nee, waarom niet?</text:p>
      <text:p text:style-name="ifm_p_mt.3.76mm_ifm">Antwoord 6</text:p>
      <text:p text:style-name="ifm_p_ifm">In een dichtbevolkt land als Nederland, met veel economische activiteiten, is een eendimensionale oriëntatie zelden mogelijk. De uitdaging is om verschillende gebruiksdoelen naast elkaar te koe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omet en Van der Lee over het stimuleren van economische sectoren rond de Waddenzee</dc:title>
    <meta:user-defined meta:name="OVERHEIDop.ParlID/DC.identifier">ah-tk-20182019-557</meta:user-defined>
    <meta:user-defined meta:name="OVERHEIDop.vraagnummer">2018Z18750</meta:user-defined>
    <meta:user-defined meta:name="OVERHEIDop.aanhangselNummer">557</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L. Bromet</meta:user-defined>
    <meta:user-defined meta:name="OVERHEIDop.ontvanger">E.D. Wiebes</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Antwoord op vragen van de leden Bromet en Van der Lee over het stimuleren van economische sectoren rond de Waddenzee</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