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5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3</text:p>
      <text:p text:style-name="ifm_p_font.roman_mt.3.76mm_ifm">Vragen van het lid <text:span text:style-name="ifm_span_font.bold_ifm">Beckerman</text:span> (SP) aan de Minister van Economische Zaken en Klimaat over <text:span text:style-name="ifm_span_font.italic_ifm">het bericht «Opinie: Veiligheid Groningers staat zeker voorop»</text:span> (ingezonden 22 oktober 2018).</text:p>
      <text:p text:style-name="ifm_p_font.roman_mt.3.76mm_ifm">Antwoord van Minister <text:span text:style-name="ifm_span_font.bold_ifm">Wiebes</text:span> (Economische Zaken en Klimaat) (ontvangen 7 november 2018).</text:p>
      <text:p text:style-name="ifm_p_mt.3.76mm_ifm">Vraag 1</text:p>
      <text:p text:style-name="ifm_p_ifm">Staat u voor 100% achter uw opiniestuk?<text:note text:id="ID-2018Z19000-d37e58" text:note-class="footnote"><text:note-citation text:label="1 ">1</text:note-citation><text:note-body><text:p text:style-name="ifm_p_font.normal_size.6.93pt_mt..5mm_indent.-0.1161in_mleft.0.1161in_ifm">https://www.dvhn.nl/Meningen/Opinie/Opinie-Veiligheid-Groningers-staat-zeker-voorop-23687491.html</text:p></text:note-body></text:note></text:p>
      <text:p text:style-name="ifm_p_mt.3.76mm_ifm">Antwoord 1</text:p>
      <text:p text:style-name="ifm_p_ifm">Ja.</text:p>
      <text:p text:style-name="ifm_p_mt.3.76mm_ifm">Vraag 2</text:p>
      <text:p text:style-name="ifm_p_ifm">Kent u het veilige winningsniveau van het Staatstoezicht op de Mijnen (SodM)? Is u bekend dat dat maximaal 12 miljard Nm3 is?</text:p>
      <text:p text:style-name="ifm_p_mt.3.76mm_ifm">Antwoord 2</text:p>
      <text:p text:style-name="ifm_p_ifm">Ja, daar ben ik bekend mee. SodM heeft in zijn advies aangegeven zo snel mogelijk terug te gaan naar een winningsniveau van 12 miljard Nm<text:span text:style-name="ifm_span_font.superscript_ifm">3</text:span>. Dat doe ik ook met de stappen die ik zet zoals aangekondigd in de brief van 29 maart 2018.</text:p>
      <text:p text:style-name="ifm_p_mt.3.76mm_ifm">Vraag 3</text:p>
      <text:p text:style-name="ifm_p_ifm">Weet u dat u de winning dit jaar op 19,6 Nm3 hebt vastgesteld? Weet u dat dat meer kan worden bij een koude winter of op verzoek van de Nederlandse Gasunie?</text:p>
      <text:p text:style-name="ifm_p_mt.3.76mm_ifm">Antwoord 3</text:p>
      <text:p text:style-name="ifm_p_ifm">De winning voor het gasjaar 2018/2019 wordt vastgesteld op 19,4 miljard Nm<text:span text:style-name="ifm_span_font.superscript_ifm">3</text:span>. Hierbij ga ik uit van een gemiddeld jaar. Bij een warm jaar wordt het minder. Alleen bij een koud jaar mag meer gewonnen worden om te voorkomen dat burgers, instellingen en bedrijven voor langere tijd moeten worden afgesloten. Het afkoppelen van eindafnemers kent veiligheidsrisico’s en mogelijke maatschappelijke ontwrichtende effecten.</text:p>
      <text:p text:style-name="ifm_p_mt.3.76mm_ifm">Vraag 4</text:p>
      <text:p text:style-name="ifm_p_ifm">Is u bekend dat de winning de komende jaren steeds boven het veiligheidsadvies van SodM uitkomt? Hoe durft u dan te beweren dat de veiligheid van de Groningers voorop staat?</text:p>
      <text:p text:style-name="ifm_p_mt.3.76mm_ifm">Antwoord 4</text:p>
      <text:p text:style-name="ifm_p_ifm">De inspecteur-generaal der mijnen adviseert om zo snel mogelijk naar 12 miljard Nm<text:span text:style-name="ifm_span_font.superscript_ifm">3</text:span>te gaan. Zoals gezegd heeft de veiligheid van de Groningers voor mij prioriteit. Daarom is ook besloten de gaswinning volledig te beëindigen. Hiervoor is echter wel een aantal stappen noodzakelijk om te voorkomen dat Nederland en de landen om ons heen abrupt van het laagcalorisch gas worden afgesloten. Grootschalige afschakeling kent ook veiligheidsproblemen. Door de maatregelen die ik neem zal binnen enkele jaren de gaswinning onder de 12 miljard Nm<text:span text:style-name="ifm_span_font.superscript_ifm">3</text:span> komen. Tegelijkertijd zet ik in op de snelle versterking van de meest risicovolle woningen.</text:p>
      <text:p text:style-name="ifm_p_mt.3.76mm_ifm">Vraag 5</text:p>
      <text:p text:style-name="ifm_p_ifm">Hoe denkt u dat het voor Groningers zal zijn dat u een CDA-senator, die wel voor de Groningers opkwam hoewel dat makkelijk zonder gevolgen kon voor haar partij, op de vingers tikt omdat zij tegen uw wet stemde? Gelooft u oprecht dat dat de Groningers gerust stelt?</text:p>
      <text:p text:style-name="ifm_p_mt.3.76mm_ifm">Antwoord 5</text:p>
      <text:p text:style-name="ifm_p_ifm">Natuurlijk staat het mevrouw Lokin vrij om tegen het wetsvoorstel te stemmen. Echter een aantal van de argumenten die zij in haar opinieartikel naar voren bracht, zijn feitelijk niet juist. Het doel van mijn reactie is om eventuele zorgen die daardoor zijn ontstaan weg te nemen.</text:p>
      <text:p text:style-name="ifm_p_mt.3.76mm_ifm">Vraag 6</text:p>
      <text:p text:style-name="ifm_p_ifm">Begrijpt u dat Groningers u niet geloven, omdat de wet wel een winningsplicht (dus leveringszekerheid) voorschrijft, maar geen afbouwplan?</text:p>
      <text:p text:style-name="ifm_p_mt.3.76mm_ifm">Antwoord 6</text:p>
      <text:p text:style-name="ifm_p_ifm">Het kabinet heeft op 29 maart jl. een afbouwplan gepresenteerd. Zoals ik eerder in uw Kamer heb besproken, past dat afbouwplan niet in de wet. Feit is dat de gaswinning in Groningen zo snel mogelijk wordt afgebouwd en beëindigd. In de wet is wel vastgelegd dat de Minister ieder jaar een operationeel plan moet vaststellen. Hierin wordt het (steeds dalende) niveau van winning vastgelegd.</text:p>
      <text:p text:style-name="ifm_p_mt.3.76mm_ifm">Vraag 7</text:p>
      <text:p text:style-name="ifm_p_ifm">Begrijpt u dat Groningers, al zouden ze vertrouwen in u hebben, uw opvolger niet blindelings zullen vertrouwen dat het met de afbouw goed komt? Kan het afbouwplan alsnog in de wet worden opgenomen?</text:p>
      <text:p text:style-name="ifm_p_mt.3.76mm_ifm">Antwoord 7</text:p>
      <text:p text:style-name="ifm_p_ifm">Zie mijn antwoord hierboven.</text:p>
      <text:p text:style-name="ifm_p_mt.3.76mm_ifm">Vraag 8</text:p>
      <text:p text:style-name="ifm_p_ifm">Klopt de volgende zin uit uw opinie: «(d)e NAM heeft niets meer te zeggen over de hoeveelheid te winnen gas. Dat was de uitdrukkelijke wens van de regio»?</text:p>
      <text:p text:style-name="ifm_p_mt.3.76mm_ifm">Antwoord 8</text:p>
      <text:p text:style-name="ifm_p_ifm">Ja, deze zin klopt.</text:p>
      <text:p text:style-name="ifm_p_mt.3.76mm_ifm">Vraag 9</text:p>
      <text:p text:style-name="ifm_p_ifm">Wie is in deze zin de regio? Wil de regio dan dat u dat nu bepaalt of wil de regio naar het veilige niveau van 12 Nm3?</text:p>
      <text:p text:style-name="ifm_p_mt.3.76mm_ifm">Antwoord 9</text:p>
      <text:p text:style-name="ifm_p_ifm">Ik verwijs daarmee naar de regionale overheden in het aardbevingsgebied die net als ik willen dat de gaswinning zo snel als mogelijk wordt afgebouwd en dat de NAM «uit het systeem» gaat.</text:p>
      <text:p text:style-name="ifm_p_mt.3.76mm_ifm">Vraag 10</text:p>
      <text:p text:style-name="ifm_p_ifm">Vindt u nog steeds dat u met hoogste prioriteit werkt aan het wegnemen van stressfactoren van de Groningers?</text:p>
      <text:p text:style-name="ifm_p_mt.3.76mm_ifm">Vraag 10</text:p>
      <text:p text:style-name="ifm_p_ifm">Jazeker. Door de maatregelen die genomen worden, zal de gaswinning snel afnemen. De NAM mag de komende jaren niet meer, maar ook niet minder winnen dan strikt noodzakelijk voor de leveringszekerheid. Door de inzet van het Groningengas als sluitstuk voor de vraag naar laagcalorisch gas en het actief sturen op de afname van de vraag enerzijds en de risicogerichte aanpak van de versterking anderzijds wordt maximaal ingezet op het verbeteren van de veiligheid van de Groningers. In het plan van aanpak versterken is voorzien in individuele gesprekken met bewoners en eigenaren teneinde in goed overleg tot eventuele maatregelen te komen. Met deze maatregelen richt ik mij maximaal op het wegnemen van de oorzaak van de stressfactoren van de Gronin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opinie veiligheid Groningers staat zeker voorop’</dc:title>
    <meta:user-defined meta:name="OVERHEIDop.ParlID/DC.identifier">ah-tk-20182019-553</meta:user-defined>
    <meta:user-defined meta:name="OVERHEIDop.vraagnummer">2018Z19000</meta:user-defined>
    <meta:user-defined meta:name="OVERHEIDop.aanhangselNummer">55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Antwoord op vragen van het lid Beckerman over het bericht ‘opinie veiligheid Groningers staat zeker voorop’</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