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2</text:p>
      <text:p text:style-name="ifm_p_font.roman_mt.3.76mm_ifm">Vragen van de leden <text:span text:style-name="ifm_span_font.bold_ifm">Alkaya</text:span> en <text:span text:style-name="ifm_span_font.bold_ifm">Leijten</text:span> (beiden SP) aan de Ministers van Economische Zaken en Klimaat en van Financiën over <text:span text:style-name="ifm_span_font.italic_ifm">bedrijfsovernames en de stakingsgolf bij AkzoNobel</text:span> (ingezonden 11 oktober 2018 ).</text:p>
      <text:p text:style-name="ifm_p_font.roman_mt.3.76mm_ifm">Antwoord van Minister <text:span text:style-name="ifm_span_font.bold_ifm">Wiebes</text:span> (Economische Zaken en Klimaat) (ontvangen 7 november 2018).</text:p>
      <text:p text:style-name="ifm_p_mt.3.76mm_ifm">Vraag 1</text:p>
      <text:p text:style-name="ifm_p_ifm">Bent u op de hoogte van de recente reeks van stakingen bij AkzoNobel?<text:note text:id="ID-2018Z18171-d37e61" text:note-class="footnote"><text:note-citation text:label="1 ">1</text:note-citation><text:note-body><text:p text:style-name="ifm_p_font.normal_size.6.93pt_mt..5mm_indent.-0.1161in_mleft.0.1161in_ifm">https://www.leidschdagblad.nl/duin-en-bollen/staking-bij-akzonobel-sassenheim-start-binnenkort</text:p></text:note-body></text:note> <text:note text:id="ID-2018Z18171-d37e69" text:note-class="footnote"><text:note-citation text:label="2 ">2</text:note-citation><text:note-body><text:p text:style-name="ifm_p_font.normal_size.6.93pt_mt..5mm_indent.-0.1161in_mleft.0.1161in_ifm">https://www.omroepgelderland.nl/nieuws/amp/2325880/Werknemers-AkzoNobel-Wapenveld-leggen-72-uur-het-werk-neer?__twitter_impression=true</text:p></text:note-body></text:note> <text:note text:id="ID-2018Z18171-d37e77" text:note-class="footnote"><text:note-citation text:label="3 ">3</text:note-citation><text:note-body><text:p text:style-name="ifm_p_font.normal_size.6.93pt_mt..5mm_indent.-0.1161in_mleft.0.1161in_ifm">https://fd.nl/ondernemen/1271493/estafettestaking-bij-akzonobel-van-start</text:p></text:note-body></text:note></text:p>
      <text:p text:style-name="ifm_p_mt.3.76mm_ifm">Antwoord 1</text:p>
      <text:p text:style-name="ifm_p_ifm">Ja.</text:p>
      <text:p text:style-name="ifm_p_mt.3.76mm_ifm">Vraag 2</text:p>
      <text:p text:style-name="ifm_p_ifm">Wat vindt u van het feit dat werknemers bij AkzoNobel moeten staken voor 3,5% loonsverhoging en een fatsoenlijk pensioen, terwijl aandeelhouders de komende anderhalf jaar 5,5 miljard euro uitgekeerd zullen krijgen van dit bedrijf?<text:note text:id="ID-2018Z18171-d37e91" text:note-class="footnote"><text:note-citation text:label="4 ">4</text:note-citation><text:note-body><text:p text:style-name="ifm_p_font.normal_size.6.93pt_mt..5mm_indent.-0.1161in_mleft.0.1161in_ifm">https://fd.nl/ondernemen/1272670/een-fiscaal-vriendelijke-traktatie-van-akzonobel</text:p></text:note-body></text:note></text:p>
      <text:p text:style-name="ifm_p_mt.3.76mm_ifm">Antwoord 2</text:p>
      <text:p text:style-name="ifm_p_ifm">Voor de inzet van haar werknemers zal elk bedrijf een passende beloning moeten bieden. Wat passend is, wordt onder meer in onderhandelingen tussen sociale partners bepaald.</text:p>
      <text:p text:style-name="ifm_p_ifm">De overheid biedt wettelijke kaders, maar is verder geen partij in het vaststellen van de hoogte van salarissen of bepalingen over pensioen bij een individueel bedrijf. Evenmin gaat de overheid over de opbrengst en de verdeling bij verkoop van (delen van) een bedrijf. Het is derhalve niet aan mij om hierover uitlatingen te doen.</text:p>
      <text:p text:style-name="ifm_p_mt.3.76mm_ifm">Vraag 3</text:p>
      <text:p text:style-name="ifm_p_ifm">Bent u van mening dat de werknemers van AkzoNobel voldoende gehoord zijn door het bestuur in het proces vóór en ná de verkoop van de Chemietak van het bedrijf, dat tegenwoordig Nouryon heet? Zijn de belangen van werknemers, bijvoorbeeld met betrekking tot hun pensioenen en het behoud van hun baan bij Nouryon, volgens u veiliggesteld?</text:p>
      <text:p text:style-name="ifm_p_mt.3.76mm_ifm">Antwoord 3</text:p>
      <text:p text:style-name="ifm_p_ifm">Nederlandse beursvennootschappen kennen een zogenoemd Rijnlands ondernemingsmodel. Dit ondernemingsmodel kenmerkt zich door zijn aandacht voor de (effecten op de) belangen van alle betrokken stakeholders, waaronder zowel aandeelhouders als werknemers, en de focus op de langetermijnwaardecreatie van de onderneming. Het kabinet hecht grote waarde aan dit Rijnlandse model.</text:p>
      <text:p text:style-name="ifm_p_ifm">Bij strategische beslissingen zoals de verkoop van een bedrijfsonderdeel dient het bestuur het voorgenomen besluit te beoordelen op de effecten voor stakeholders, waaronder dus werknemers, weegt deze en neemt daarbij langetermijnwaardecreatie in ogenschouw.</text:p>
      <text:p text:style-name="ifm_p_ifm">Werknemers kunnen invloed uitoefenen middels, onder meer, de Wet op de Ondernemingsraden. Zo heeft de ondernemingsraad het recht om advies te geven over het voorgenomen besluit van het bestuur tot verkoop van bedrijfsonderdelen en kan hier over in gesprek gaan met het bestuur. Verder kunnen ondernemingsraden zelf onderwerpen aan de orde stellen bij het bestuur. Dit geldt dus ook voor het proces rondom de verkoop van de chemietak bij AkzoNobel, waarover ik uw Kamer per brief op 18 april jl. heb geïnformeerd (Kamerstuk nummer 29 826, nr. 104, Afsplitsing chemietak AkzoNobel).</text:p>
      <text:p text:style-name="ifm_p_ifm">Met betrekking tot de gevolgen van de verkoop op het bedrijfspensioenfonds en het veiligstellen van de uitkeringen van toekomstige pensioengerechtigden van Nouryon, ligt de verantwoordelijkheid primair bij de werkgever en de werknemers.</text:p>
      <text:p text:style-name="ifm_p_mt.3.76mm_ifm">Vraag 4</text:p>
      <text:p text:style-name="ifm_p_ifm">Deelt u de mening dat de werknemers van AkzoNobel het bedrijf groot hebben gemaakt en in gelijke mate zouden moeten meeprofiteren van eventuele verkoop van bedrijfsonderdelen?</text:p>
      <text:p text:style-name="ifm_p_mt.3.76mm_ifm">Antwoord 4</text:p>
      <text:p text:style-name="ifm_p_ifm">Zie mijn antwoord op vraag 2.</text:p>
      <text:p text:style-name="ifm_p_mt.3.76mm_ifm">Vraag 5</text:p>
      <text:p text:style-name="ifm_p_ifm">Wat vindt u er van dat de nieuwe Amerikaanse eigenaar van Nouryon nu al aangeeft het bedrijf over drie tot vijf jaar weer te willen verkopen? Wat zegt dit over de «lange» termijnvisie van de nieuwe eigenaar?<text:note text:id="ID-2018Z18171-d37e118" text:note-class="footnote"><text:note-citation text:label="5 ">5</text:note-citation><text:note-body><text:p text:style-name="ifm_p_font.normal_size.6.93pt_mt..5mm_indent.-0.1161in_mleft.0.1161in_ifm">https://www.telegraaf.nl/financieel/2653889/nouryon-over-paar-jaar-terug-naar-beurs</text:p></text:note-body></text:note></text:p>
      <text:p text:style-name="ifm_p_mt.3.76mm_ifm">Antwoord 5</text:p>
      <text:p text:style-name="ifm_p_ifm">De overheid gaat niet over het aan- en verkoopbeleid van investeringsmaatschappijen. Overigens merk ik op dat de opmerkingen zijn gemaakt door de bestuurder en niet door de eigenaar van het bedrijf. Ik heb op 28 augustus jl. kennisgemaakt met het management van Carlyle en blijf op de hoogte van de ontwikkeling van het bedrijf.</text:p>
      <text:p text:style-name="ifm_p_mt.3.76mm_ifm">Vraag 6</text:p>
      <text:p text:style-name="ifm_p_ifm">Bent u bereid de nieuwe Amerikaanse CEO van Nouryon te wijzen op hoofdstuk een van de wettelijk vastgelegde Corporate Governance Code, waarin staat dat in Nederland, in tegenstelling tot in de Verenigde Staten, het bestuur zich richt op de lange termijn waardecreatie van de vennootschap en de met haar verbonden onderneming en daartoe de in aanmerking komende belangen van de stakeholders weegt? Bent u bereid de CEO van Nouryon daarom te sommeren tegemoet te komen aan de eisen van werknemers?</text:p>
      <text:p text:style-name="ifm_p_mt.3.76mm_ifm">Antwoord 6</text:p>
      <text:p text:style-name="ifm_p_ifm">Ook in het geval van Nouryon wordt, net zoals bij AkzoNobel, onder meer in onderhandelingen tussen sociale partners bepaald wat een passende beloning voor werknemers is. De overheid biedt wettelijke kaders, maar is geen partij in het vaststellen van de hoogte van salarissen of bepalingen over pensioen bij een individueel bedrijf. Overigens is Nouryon geen beursgenoteerde onderneming en formeel niet gebonden aan de gedragsregels zoals die zijn vastgelegd in de Corporate Governance Code.</text:p>
      <text:p text:style-name="ifm_p_mt.3.76mm_ifm">Vraag 7, 8</text:p>
      <text:p text:style-name="ifm_p_ifm">Vindt u het ook moreel verwerpelijk dat aandeelhouders van AkzoNobel bovendien over een groot deel van de 5,5 miljard euro die zij de komende anderhalf jaar zullen ontvangen, namelijk 2 miljard «kapitaalteruggave», helemaal geen belasting zullen betalen?</text:p>
      <text:p text:style-name="ifm_p_ifm">Wat vindt u er van dat ook bedrijven als Unilever het fenomeen «kapitaalteruggave» gebruiken om de dividendbelasting geheel te omzeilen en op deze manier belasting ontwijken?</text:p>
      <text:p text:style-name="ifm_p_mt.3.76mm_ifm">Antwoord 7, 8</text:p>
      <text:p text:style-name="ifm_p_ifm">Op grond van artikel 67 van de Algemene wet inzake rijksbelasting kan ik niet ingaan op fiscale aangelegenheden van individuele belastingplichtigen.</text:p>
      <text:p text:style-name="ifm_p_ifm">In zijn algemeenheid geldt dat in de Wet op de dividendbelasting 1965 is opgenomen onder welke voorwaarden inhoudingsplichtigen onbelast gestort kapitaal kunnen terugbetalen aan de aandeelhouders. Dit vloeit rechtstreeks voort uit de wet. Indien aan de gestelde voorwaarden wordt voldaan, kan terugbetaling van gestort kapitaal plaatsvinden zonder inhouding van dividendbelasting.</text:p>
      <text:p text:style-name="ifm_p_mt.3.76mm_ifm">Vraag 9</text:p>
      <text:p text:style-name="ifm_p_ifm">Vindt u het ook zorgelijk dat veel investeringsmaatschappijen Nederlandse bedrijven die ze de afgelopen jaren hebben gekocht, zoals Leaseplan en Exact, nu snel weer willen verkopen voordat het economische tij keert?<text:note text:id="ID-2018Z18171-d37e150" text:note-class="footnote"><text:note-citation text:label="6 ">6</text:note-citation><text:note-body><text:p text:style-name="ifm_p_font.normal_size.6.93pt_mt..5mm_indent.-0.1161in_mleft.0.1161in_ifm">https://fd.nl/ondernemen/1272873/private-equity-casht-nu-het-nog-kan</text:p></text:note-body></text:note></text:p>
      <text:p text:style-name="ifm_p_mt.3.76mm_ifm">Antwoord 9</text:p>
      <text:p text:style-name="ifm_p_ifm">Uiteraard kunnen marktontwikkelingen, evenals tal van andere overwegingen, een rol spelen in het aan- en verkoopbeleid van investeringsmaatschappijen. Overigens zijn er bij een transactie altijd meerdere partijen betrokken. Ik ga er vanuit dat al deze partijen zich informeren of laten informeren over de relevante marktontwikkelingen bij een specifieke transactie. Overigens heb ik vernomen dat Leaseplan en haar aandeelhouders hebben voorgenomen om voorlopig af te zien van de voorgenomen verkoop.</text:p>
      <text:p text:style-name="ifm_p_mt.3.76mm_ifm">Vraag 10</text:p>
      <text:p text:style-name="ifm_p_ifm">Hoe verhoudt de uitspraak van een anonieme zakenbankier over de huidige opstelling van buitenlandse investeringsmaatschappijen in Nederland dat het economisch gedreven vehikels zijn en geen sociale dienst is, die kijken naar de optimalisatie van het rendement voor hun eigen kapitaalverschaffers, zich volgens u met de Corporate Governance Code?<text:note text:id="ID-2018Z18171-d37e164" text:note-class="footnote"><text:note-citation text:label="7 ">7</text:note-citation><text:note-body><text:p text:style-name="ifm_p_font.normal_size.6.93pt_mt..5mm_indent.-0.1161in_mleft.0.1161in_ifm">https://fd.nl/ondernemen/1272873/private-equity-casht-nu-het-nog-kan</text:p></text:note-body></text:note></text:p>
      <text:p text:style-name="ifm_p_mt.3.76mm_ifm">Antwoord 10</text:p>
      <text:p text:style-name="ifm_p_ifm">Zoals gezegd gelden de gedragsregels zoals die zijn vastgelegd in de Corporate Governance Code voor beursgenoteerde ondernemingen met een statutaire zetel in Nederland. Deze zijn niet van toepassing op buitenlandse investeringsmaatschappijen.</text:p>
      <text:p text:style-name="ifm_p_ifm">Daarnaast is het zo dat buitenlandse investeringsmaatschappijen gebonden zijn aan het wettelijke kader waarbinnen ook de rechten van werknemers zijn geborgd. Kortom, investeringsmaatschappijen zijn vrij om de optimalisatie van het rendement voor hun eigen kapitaalverschaffers na te streven, maar wel binnen dit wettelijke kader.</text:p>
      <text:p text:style-name="ifm_p_ifm">Volledigheidshalve, in de voorkomende gevallen dat buitenlandse investeringsmaatschappijen aandeelhouder zijn in een Nederlandse beursvennootschap is de Code wel van toepassing, voor zover het hun rol als aandeelhouder in de desbetreffende Nederlandse beursvennootschap betreft.</text:p>
      <text:p text:style-name="ifm_p_mt.3.76mm_ifm">Vraag 11</text:p>
      <text:p text:style-name="ifm_p_ifm">Denkt u dat de wettelijke bedenktijd voor Nederlandse raden van bestuur, waar het kabinet thans aan werkt, iets zal veranderen aan de verstoorde machtsbalans tussen investeerders en werknemers? Wat gaat u nog meer doen om sprinkhanengedrag van buitenlandse investeerders in Nederland tegen te houden?</text:p>
      <text:p text:style-name="ifm_p_mt.3.76mm_ifm">Antwoord 11</text:p>
      <text:p text:style-name="ifm_p_ifm">Ter uitvoering van de aangekondigde maatregelen in het regeerakkoord wordt door de Minister voor Rechtsbescherming gewerkt aan het wetsvoorstel inzake de bedenktijd voor beursvennootschappen. Het strekt ertoe het bestuur van een beursvennootschap meer tijd en rust te gunnen voor de inventarisatie en weging van belangen van de onderneming en haar stakeholders. Tot de stakeholders behoren ook de werknemers van een onderneming, die vertegenwoordigd zijn via de ondernemingsraad.</text:p>
      <text:p text:style-name="ifm_p_ifm">Uw Kamer is per brief op 29 maart jl. (Kamerstuk 29 826, nr. 97, Borging maatschappelijke en publieke belangen bij overnames) geïnformeerd over de opvolging van de vier actielijnen uit de brief «Overnames van bedrijven» (20 mei 2017, Kamerstuk 29 826, nr. 70).</text:p>
      <text:p text:style-name="ifm_p_mt.3.76mm_ifm">Vraag 12</text:p>
      <text:p text:style-name="ifm_p_ifm">Kunt u deze vragen beantwoorden voor de begrotingsbehandeling van het Ministerie van Economische Zaken en Klimaat?</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lkaya en Leijten over bedrijfsovernames en de stakingsgolf bij AkzoNobel</dc:title>
    <meta:user-defined meta:name="OVERHEIDop.ParlID/DC.identifier">ah-tk-20182019-552</meta:user-defined>
    <meta:user-defined meta:name="OVERHEIDop.vraagnummer">2018Z18171</meta:user-defined>
    <meta:user-defined meta:name="OVERHEIDop.aanhangselNummer">55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M.Ö. Alkaya</meta:user-defined>
    <meta:user-defined meta:name="OVERHEIDop.ontvanger">E.D. Wiebes</meta:user-defined>
    <meta:user-defined meta:name="OVERHEIDop.vergaderjaar">2018-2019</meta:user-defined>
    <meta:user-defined meta:name="DCTERMS.W3CDTF/OVERHEIDop.datumOntvangst">2018-11-07</meta:user-defined>
    <meta:user-defined meta:name="OVERHEID.StatenGeneraal/DC.creator">Tweede Kamer der Staten-Generaal</meta:user-defined>
    <dc:language>nl</dc:language>
    <meta:user-defined meta:name="DCTERMS.alternative"/>
    <meta:user-defined meta:name="DC.title">Antwoord op vragen van de leden Alkaya en Leijten over bedrijfsovernames en de stakingsgolf bij AkzoNobel</meta:user-defined>
    <meta:user-defined meta:name="DCTERMS.W3CDTF/DCTERMS.available">2018-11-08</meta:user-defined>
    <meta:user-defined meta:name="OVERHEIDop.publicationName">Kamervragen (Aanhangsel)</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Economie | Markttoezicht</meta:user-defined>
    <meta:user-defined meta:name="OVERHEIDop.versieInformatie"/>
  </office:meta>
</office:document-meta>
</file>