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de leden <text:span text:style-name="ifm_span_font.bold_ifm">Nijboer</text:span> en <text:span text:style-name="ifm_span_font.bold_ifm">Ploumen</text:span> (beiden PvdA) aan de Minister voor Medische Zorg en de Staatssecretaris van Financiën over <text:span text:style-name="ifm_span_font.italic_ifm">het bericht dat Nederland farmaceuten helpt om belasting te ontwijken</text:span> (ingezonden 19 september 2018).</text:p>
      <text:p text:style-name="ifm_p_font.roman_mt.3.76mm_ifm">Antwoord van Staatssecretaris <text:span text:style-name="ifm_span_font.bold_ifm">Snel</text:span> (Financiën) (ontvangen 7 november 2018). Zie ook Aanhangsel Handelingen, vergaderjaar 2018–2019, nr. 334.</text:p>
      <text:p text:style-name="ifm_p_mt.3.76mm_ifm">Vraag 1</text:p>
      <text:p text:style-name="ifm_p_ifm">Bent u bekend met het bericht «Nederland helpt medicijngiganten bij belastingontwijking»?<text:note text:id="ID-2018Z16331-d37e61" text:note-class="footnote"><text:note-citation text:label="1 ">1</text:note-citation><text:note-body><text:p text:style-name="ifm_p_font.normal_size.6.93pt_mt..5mm_indent.-0.1161in_mleft.0.1161in_ifm">Trouw, 18 september 2018</text:p></text:note-body></text:note></text:p>
      <text:p text:style-name="ifm_p_mt.3.76mm_ifm">Antwoord 1</text:p>
      <text:p text:style-name="ifm_p_ifm">Ja.</text:p>
      <text:p text:style-name="ifm_p_mt.3.76mm_ifm">Vraag 2</text:p>
      <text:p text:style-name="ifm_p_ifm">Wat vindt u van de conclusies van Oxfam dat farmaceuten via Nederland belasting ontwijken?</text:p>
      <text:p text:style-name="ifm_p_mt.3.76mm_ifm">Antwoord 2</text:p>
      <text:p text:style-name="ifm_p_ifm">Op grond van artikel 67 van de Algemene wet inzake rijksbelastingen kan ik niet ingaan op fiscale aangelegenheden van individuele bedrijven. In zijn algemeenheid is het kabinet het eens met de conclusies van Oxfam dat belastingontwijking door multinationals moet worden aangepakt. Het Kabinet neemt daarom een groot aantal maatregelen zoals aangekondigd in mijn brief van 23 februari 2018<text:note text:id="ID-545-d37e91" text:note-class="footnote"><text:note-citation text:label="2 ">2</text:note-citation><text:note-body><text:p text:style-name="ifm_p_font.normal_size.6.93pt_mt..5mm_indent.-0.1161in_mleft.0.1161in_ifm">Kamerstukken II, 2017–2018, 25 087, nr. 188</text:p></text:note-body></text:note>. Een deel van de maatregelen van het kabinet komen overeen met de aanbevelingen in het betreffende rapport van Oxfam. Zo voert Nederland wetgeving in tegen winstverschuiving naar belastingparadijzen (CFC-maatregel) en is het kabinet voornemers een conditionele bronbelasting op rente en royalty’s naar laagbelastende landen in te voeren. Met de implementatie van het Multilateraal Verdrag worden antimisbruikbepalingen aan de Nederlandse belastingverdragen toegevoegd zodat landen een instrument in handen krijgen om hun belastinggrondslag te beschermen.</text:p>
      <text:p text:style-name="ifm_p_ifm">Oxfam concludeert dat het op basis van openbare bronnen erg lastig is om vast te stellen waar winsten worden gerealiseerd en waar belasting wordt afgedragen. In dat kader pleit Oxfam voor het verplicht stellen van openbare country-by-country reporting door alle grote multinationale bedrijven. Nederland is altijd voorstander geweest van internationale initiatieven tot bevordering van transparantie door middel van country-by-country reporting en hier zetten we ons in Europees verband ook voor in. Het lijkt erop dat er op dit moment helaas nog een blokkerende minderheid van lidstaten tegen het richtlijnvoorstel is. Vooralsnog laat het Oostenrijkse voorzitterschap het onderwerp rusten.</text:p>
      <text:p text:style-name="ifm_p_mt.3.76mm_ifm">Vraag 3</text:p>
      <text:p text:style-name="ifm_p_ifm">Waarom gebruiken deze farmaceuten Nederland als doorsluisland</text:p>
      <text:p text:style-name="ifm_p_mt.3.76mm_ifm">Antwoord 3</text:p>
      <text:p text:style-name="ifm_p_ifm">Het Nederlandse belastingstelsel weerspiegelt die internationale oriëntatie van onze economie. Uitgangspunt is dat het Nederlandse bedrijven zo min mogelijk belemmert om in het buitenland te ondernemen. Dat blijkt onder meer uit elementen die (mede) ten doel hebben dubbele belasting op ondernemingswinsten te voorkomen. De keerzijde van een belastingstelsel dat rekening houdt met internationaal opererende bedrijven is dat het ook ontvankelijk kan zijn voor structuren die de belastinggrondslag uithollen. In eerder genoemde brief van 23 februari 2018 kondig ik een groot aantal maatregelen aan om belastingontwijking en belastingontduiking tegen te gaan.</text:p>
      <text:p text:style-name="ifm_p_mt.3.76mm_ifm">Vraag 4</text:p>
      <text:p text:style-name="ifm_p_ifm">Kunt u aangeven met welke farmaceutische bedrijven geheime afspraken zijn gemaakt over het betalen van belasting? Zo ja, om welke afspraken gaat het?</text:p>
      <text:p text:style-name="ifm_p_mt.3.76mm_ifm">Antwoord 4</text:p>
      <text:p text:style-name="ifm_p_ifm">Op grond van artikel 67 van Algemene wet inzake rijksbelastingen kan ik niet ingaan op fiscale aangelegenheden van individuele bedrijven. In zijn algemeenheid geldt dat het belastingplichtigen vrij staat een verzoek tot zekerheid vooraf in te dienen over de toepassing van wet, beleid en jurisprudentie.</text:p>
      <text:p text:style-name="ifm_p_mt.3.76mm_ifm">Vraag 5</text:p>
      <text:p text:style-name="ifm_p_ifm">Hoe verklaart u de grote verschillen in winstmarges tussen landen, en in hoeverre speelt fiscaliteit hierbij een rol?</text:p>
      <text:p text:style-name="ifm_p_mt.3.76mm_ifm">Antwoord 5</text:p>
      <text:p text:style-name="ifm_p_ifm">In Nederland wordt de belastbare winst bepaald aan de hand van het «at arm’s-lengthbeginsel». Op grond van dit «at arm’s-lengthbeginsel» worden onzakelijke transacties binnen een concern zo nodig gecorrigeerd. Indien het «at arm’s lengthbeginsel» binnen een concern juist en consistent wordt toegepast kan fiscaliteit geen rol spelen bij de bepaling van de winstmarges. Het doel van de toepassing van het arm’s-lengthbeginsel is dat de verdeling van winst binnen een concern voor het bepalen van de belastbare winst in de verschillende landen waar het concern actief is nauw aansluit bij de waardecreatie.</text:p>
      <text:p text:style-name="ifm_p_mt.3.76mm_ifm">Vraag 6</text:p>
      <text:p text:style-name="ifm_p_ifm">Deelt u de mening dat het onwenselijk is dat farmaceuten via Nederland belasting ontwijken indien dit tot gevolg heeft dat andere landen daarmee minder financiële middelen hebben om aan gezondheidszorg te besteden? Zo ja, wat gaat u hier tegen doen? Zo nee, waarom niet?</text:p>
      <text:p text:style-name="ifm_p_mt.3.76mm_ifm">Antwoord 6</text:p>
      <text:p text:style-name="ifm_p_ifm">In zijn algemeenheid is het Kabinet van mening dat belastingontwijking moet worden aangepakt. Daarom neemt het Kabinet een groot aantal maatregelen. Deze zijn in eerder genoemde brief van</text:p>
      <text:p text:style-name="ifm_p_ifm">23 februari jl toegelicht. Ik kan op grond van artikel 67 van Algemene wet inzake rijksbelastingen niet specifiek ingaan op fiscale aangelegenheden van individuele bedrijven.</text:p>
      <text:p text:style-name="ifm_p_mt.3.76mm_ifm">Vraag 7</text:p>
      <text:p text:style-name="ifm_p_ifm">Is voor u inzichtelijk in welke mate farmabedrijven geld uitkeren aan dividend en aandelen? En hoe zich dit verhoudt tot geld dat farmaceuten besteden aan innovatie en ontwikkeling van nieuwe geneesmiddelen?</text:p>
      <text:p text:style-name="ifm_p_mt.3.76mm_ifm">Antwoord 7</text:p>
      <text:p text:style-name="ifm_p_ifm">Het Kabinet beschikt niet over meer informatie over individuele bedrijven dan uit openbare bronnen, zoals jaarverslagen valt op te maken.</text:p>
      <text:p text:style-name="ifm_p_mt.3.76mm_ifm">Vraag 8</text:p>
      <text:p text:style-name="ifm_p_ifm">Op welke wijze probeert u, in Europees verband, om de octrooi- en patentwetgeving zo aan te passen dat farmaceuten minder constructies kunnen bedenken om hun winsten verder te maximaliseren?</text:p>
      <text:p text:style-name="ifm_p_mt.3.76mm_ifm">Antwoord 8</text:p>
      <text:p text:style-name="ifm_p_ifm">Onder Nederlands EU voorzitterschap zijn in 2016 raadsconclusies aangenomen onder de titel «Het versterken van het evenwicht in de farmaceutisch systemen in de Europese Unie en haar lidstaten».</text:p>
      <text:p text:style-name="ifm_p_ifm">Deze raadsconclusies zijn door velen in de EU aangemerkt als baanbrekend voor het debat over het functioneren van het geneesmiddelensysteem in de EU. Eén van de acties in deze conclusies betrof een oproep aan de Europese Commissie om een evaluatie uit te voeren naar de impact van aanvullende beschermingsconstructies intellectueel eigendom voor geneesmiddelen op de beschikbaarheid, toegankelijkheid, innovatie en betaalbaarheid van innovatieve medicijnen in de EU.</text:p>
      <text:p text:style-name="ifm_p_ifm">Afgelopen zomer heeft de Europese Commissie rapporten van twee studies uitgebracht op enkele van deze beschermingsmechanismen. Daarnaast heeft de Minister voor Medische Zorg en Sport samen met de Minister van Economische Zaken en Klimaat een nationale studie laten uitvoeren naar aanvullende beschermingsmechanismen en de impact daarvan op de Nederlandse situatie. Deze drie studies heeft de Minister van Medische Zorg en Sport uw Kamer voor de zomer doen toekomen (Kamerstuk 29 477, nr. 490, d.d. 18 juni 2018). De Europese Commissie zal het komende jaar nog een extra evaluatie uitvoeren naar de werking van de weesgeneesmiddelen- en kindergeneesmiddelen verordeningen op EU niveau. De uitkomsten daarvan worden medio 2019 verwacht.</text:p>
      <text:p text:style-name="ifm_p_ifm">Op basis van deze studies kan er op Europees niveau een inhoudelijk debat gevoerd worden over de werking en mogelijke noodzaak tot aanpassing van de bestaande wetgeving rondom aanvullende beschermingsmechanismen die in de EU zijn opgetuigd. Hierbij dient onder meer de vraag gesteld te worden of de wetgeving werkt zoals zij bedoeld was, of er ongewenste en/of onbedoelde effecten zijn opgetreden en of patiënten de innovatieve medicijnen krijgen tegen een maatschappelijk aanvaardbare prijs. Nederland vervult in deze discussie sinds het EU voorzitterschap in 2016 een voortrekkersrol. De Minister van Medische Zorg en Sport zal dit debat de komende tijd actief ondersteunen.</text:p>
      <text:p text:style-name="ifm_p_mt.3.76mm_ifm">Vraag 9</text:p>
      <text:p text:style-name="ifm_p_ifm">Wat gaat u doen om ervoor te zorgen dat ontwikkelingslanden niet langer het slachtoffer zijn van belastingontwijking via Nederland?</text:p>
      <text:p text:style-name="ifm_p_ifm">Toelichting: aanvullend op eerdere vragen Van Gerven</text:p>
      <text:p text:style-name="ifm_p_mt.3.76mm_ifm">Antwoord 9</text:p>
      <text:p text:style-name="ifm_p_ifm">Het Kabinet vindt het belangrijk om met de belangen van ontwikkelingslanden rekening te houden. Zo accepteert Nederland in onderhandelingen over belastingverdragen met ontwikkelingslanden onderdelen van het VN-modelverdrag. Daarnaast heeft Nederland enkele jaren geleden aan 23 ontwikkelingslanden actief anti-misbruikbepalingen voorgesteld. Met het Multilateraal Verdrag (MLI) kunnen op een snelle en efficiënte wijze de in het BEPS-project ontwikkelde (antimisbruik)bepalingen in belastingverdragen (met onder meer ontwikkelingslanden) worden opgenomen. Met deze anti-misbruikbepalingen in belastingverdragen kunnen ontwikkelingslanden zich weren tegen oneigenlijk gebruik. Tevens levert Nederland technische assistentie aan ontwikkelingslanden zodat deze landen zelf hun eigen belastinggrondslag kunnen beschermen.</text:p>
      <text:p text:style-name="ifm_p_ifm">Ten slotte is er op 25 september door het Ministerie van Financiën een internetconsultatie gestart: «fiscaal verdragsbeleid en aanwijzing van laagbelastende staten»». De consultatie ziet ook expliciet op het verdragsbeleid met ontwikkelingslanden.</text:p>
      <text:h text:style-name="ifm_p_font.bold_mt.5.08mm_page.keep-with-next_ifm" text:outline-level="2">Toelichting:</text:h>
      <text:p text:style-name="ifm_p_mt.4.23mm_ifm">Deze vragen dienen ter aanvulling op eerdere vragen terzake van het lid Van Gerven (SP), ingezonden 19 september 2018 (vraagnummer 2018Z16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Ploumen over het bericht dat Nederland farmaceuten helpt om belasting te ontwijken</dc:title>
    <meta:user-defined meta:name="OVERHEIDop.ParlID/DC.identifier">ah-tk-20182019-545</meta:user-defined>
    <meta:user-defined meta:name="OVERHEIDop.vraagnummer">2018Z16331</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de leden Nijboer en Ploumen over het bericht dat Nederland farmaceuten helpt om belasting te ontwijken</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