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het lid <text:span text:style-name="ifm_span_font.bold_ifm">Ploumen</text:span> (PvdA) aan de Minister voor Medische Zorg over <text:span text:style-name="ifm_span_font.italic_ifm">het feit dat de het dreigende faillissement van de Ijsselmeerziekenhuizen en het Slotervaartziekenhuis mogelijk al eerder bekend was</text:span> (ingezonden 5 november 2018).</text:p>
      <text:p text:style-name="ifm_p_font.roman_mt.3.76mm_ifm">Antwoord van Minister <text:span text:style-name="ifm_span_font.bold_ifm">Bruins</text:span> (Medische Zorg) (ontvangen 7 november 2018).</text:p>
      <text:p text:style-name="ifm_p_mt.3.76mm_ifm">Vraag 1, 2</text:p>
      <text:p text:style-name="ifm_p_ifm">Klopt het dat er twee bijeenkomsten zijn geweest, voor en na de zomer, georganiseerd door Achmea, over de situatie rond de Ijsselmeerziekenhuizen en het Slotervaartziekenhuis, waar verzekeraars en ambtenaren van het Ministerie van Volkgezondheid, Welzijn en Sport bij aanwezig waren?</text:p>
      <text:p text:style-name="ifm_p_ifm">Wanneer vonden deze bijeenkomsten plaats en wie waren er bij aanwezig? Wat is er besproken tijdens deze bijeenkomsten?</text:p>
      <text:p text:style-name="ifm_p_mt.3.76mm_ifm">Antwoord 1, 2</text:p>
      <text:p text:style-name="ifm_p_ifm">Navraag bij Zilveren Kruis wijst uit dat het bestuur van de MC IJsselmeerziekenhuizen en het MC Slotervaart twee bijeenkomsten heeft georganiseerd. Daar zijn geen ambtenaren van het Ministerie van Volksgezondheid, Welzijn en Sport (VWS) bij geweest.</text:p>
      <text:p text:style-name="ifm_p_ifm">De eerste bijeenkomst vond plaats op 17 juli en hierbij waren het bestuur van beide ziekenhuizen, zorgverzekeraars, aandeelhouders, de ING en PwC aanwezig. Tijdens deze bijeenkomst hebben zij gesproken over de actuele situatie rondom beide ziekenhuizen. Ook is toen de vraag gekomen om de openstaande vorderingen (bijvoorbeeld vanwege bevoorschotting en reeds gedane betalingen voor zorg die nog niet geleverd was) nog niet op te eisen, zodat er een herstelplan gemaakt kon worden. De tweede bijeenkomst vond plaats op 17 oktober. Bij deze bijeenkomst waren het bestuur van beide ziekenhuizen, zorgverzekeraars, PwC en aandeelhouders aanwezig. Tijdens deze bijeenkomst zijn zorgverzekeraars bijgepraat over de stand van zaken en kwam het verzoek tot aanvullende maatregelen (bovenop de reeds bestaande afspraken).</text:p>
      <text:p text:style-name="ifm_p_mt.3.76mm_ifm">Vraag 3</text:p>
      <text:p text:style-name="ifm_p_ifm">Wanneer bent u op de hoogte gesteld over wat er tijdens ieder van deze bijeenkomsten is besproken?</text:p>
      <text:p text:style-name="ifm_p_mt.3.76mm_ifm">Antwoord 3</text:p>
      <text:p text:style-name="ifm_p_ifm">Het was mij niet bekend dat deze bijeenkomsten hebben plaats gevonden. Graag verwijs ik u naar mijn brief van 30 oktober jl. voor een overzicht van de feiten over onder andere de momenten waarop VWS en de betrokken toezichthouders zijn geïnformeerd (Kamerstuk 31 016, nr. 113).</text:p>
      <text:p text:style-name="ifm_p_mt.3.76mm_ifm">Vraag 4</text:p>
      <text:p text:style-name="ifm_p_ifm">Is tijdens een of beide bijeenkomsten in enige mate besproken dat de situatie van (een deel van) de ziekenhuizen hopeloos leek en een faillissement niet uit te sluiten viel?</text:p>
      <text:p text:style-name="ifm_p_mt.3.76mm_ifm">Antwoord 4</text:p>
      <text:p text:style-name="ifm_p_ifm">Navraag wijst uit dat aan het eind van de bijeenkomst van 17 oktober het ziekenhuis MC Slotervaart heeft aangegeven dat het uitblijven van de benodigde investering door zorgverzekeraars mogelijk consequenties zou hebben voor de continuïteit van het ziekenhuis.</text:p>
      <text:p text:style-name="ifm_p_mt.3.76mm_ifm">Vraag 5</text:p>
      <text:p text:style-name="ifm_p_ifm">Is er verslaglegging van deze bijeenkomsten? Zo ja, kunt u deze naar de Kamer sturen?</text:p>
      <text:p text:style-name="ifm_p_mt.3.76mm_ifm">Antwoord 5</text:p>
      <text:p text:style-name="ifm_p_ifm">VWS was niet bij deze bijeenkomsten aanwezig (zie mijn antwoord op vraag 1 en 2) en ik beschik dus ook niet over de verslaglegging van deze bijeenkomsten.</text:p>
      <text:p text:style-name="ifm_p_mt.3.76mm_ifm">Vraag 6</text:p>
      <text:p text:style-name="ifm_p_ifm">Kunt u deze vragen beantwoorden vóór dinsdag 6 november 12 uur?</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feit dat de het dreigende faillissement van de IJsselmeerziekenhuizen en het Slotervaartziekenhuis mogelijk al eerder bekend was</dc:title>
    <meta:user-defined meta:name="OVERHEIDop.ParlID/DC.identifier">ah-tk-20182019-543</meta:user-defined>
    <meta:user-defined meta:name="OVERHEIDop.vraagnummer">2018Z20021</meta:user-defined>
    <meta:user-defined meta:name="OVERHEIDop.aanhangselNummer">54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het lid Ploumen over het feit dat de het dreigende faillissement van de IJsselmeerziekenhuizen en het Slotervaartziekenhuis mogelijk al eerder bekend was</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