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5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2</text:p>
      <text:p text:style-name="ifm_p_font.roman_mt.3.76mm_ifm">Vragen van de leden <text:span text:style-name="ifm_span_font.bold_ifm">Wörsdörfer</text:span> en <text:span text:style-name="ifm_span_font.bold_ifm">Lodders</text:span> (beiden VVD) aan de Staatssecretarissen van Economische Zaken en Klimaat en van Financiën over <text:span text:style-name="ifm_span_font.italic_ifm">de wachttijden voor ondernemers om zich in te schrijven in het handelsregister van de Kamer van Koophandel</text:span> (ingezonden 23 oktober 2018).</text:p>
      <text:p text:style-name="ifm_p_font.roman_mt.3.76mm_ifm">Antwoord van Staatssecretaris <text:span text:style-name="ifm_span_font.bold_ifm">Keijzer</text:span> (Economische Zaken en Klimaat) namens de Staatssecretaris van Financiën (ontvangen 7 november 2018).</text:p>
      <text:p text:style-name="ifm_p_mt.3.76mm_ifm">Vraag 1</text:p>
      <text:p text:style-name="ifm_p_ifm">Bent u bekend met de situatie dat aanstaand ondernemers soms lang moeten wachten (circa drie weken) voordat zij zich kunnen inschrijven in het Handelsregister?</text:p>
      <text:p text:style-name="ifm_p_mt.3.76mm_ifm">Antwoord 1</text:p>
      <text:p text:style-name="ifm_p_ifm">Ja.</text:p>
      <text:p text:style-name="ifm_p_mt.3.76mm_ifm">Vraag 2</text:p>
      <text:p text:style-name="ifm_p_ifm">Kunt u een overzicht geven van de wachttijden voor het inschrijven in het Handelsregister in de verschillende regio’s? Wat is daarbij de snelste doorlooptijd en bij welk Handelsregister in welke regio loopt de wachttijd op?</text:p>
      <text:p text:style-name="ifm_p_mt.3.76mm_ifm">Antwoord 2</text:p>
      <text:p text:style-name="ifm_p_ifm">De wachttijd om een afspraak te maken voor een nieuwe inschrijving van een eenmanszaak (ZZP) en/of een vennootschap onder firma (VoF) in het handelsregister verschilt per regio. Zie onderstaande overzicht van de wachttijden (week 43):</text:p>
      <text:p text:style-name="ifm_p_ifm">Regio Noord: 8 kalenderdagen;</text:p>
      <text:p text:style-name="ifm_p_ifm">Regio NW: 14 kalenderdagen;</text:p>
      <text:p text:style-name="ifm_p_ifm">Regio Oost: 5 kalenderdagen;</text:p>
      <text:p text:style-name="ifm_p_ifm">Regio ZW: 4 kalenderdagen;</text:p>
      <text:p text:style-name="ifm_p_ifm">Regio Zuid: 9 kalenderdagen.</text:p>
      <text:p text:style-name="ifm_p_ifm">De Kamer van Koophandel (KvK) heeft weliswaar geanticipeerd op de aantrekkende economie en de flexibilisering van de arbeidsmarkt, maar de groei van eenmanszaken is boven verwachting. Op dit moment variëren de wachttijden van 4 tot 14 dagen, afhankelijk van de regio. De wachttijd in de regio’s Zuidwest (Rotterdam, Den Haag en Middelburg) en Oost (Arnhem, Apeldoorn, Zwolle en Enschede) is kort. De langste wachttijd is in de regio Noordwest (Amsterdam, Alkmaar, Almere, Amersfoort en Utrecht).</text:p>
      <text:p text:style-name="ifm_p_ifm">Een startende ondernemer kan op de website zien in welke regio de wachttijden het kortst zijn en besluiten om daar zijn inschrijving te doen om wachttijden te ontlopen. De inschrijving van een BV verloopt elektronisch via de notaris. Via de notarisapplicatie kan direct opgave worden gedaan en zijn er dus geen wachttijden aan de zijde van de KvK.</text:p>
      <text:p text:style-name="ifm_p_mt.3.76mm_ifm">Vraag 3</text:p>
      <text:p text:style-name="ifm_p_ifm">Kunt u aangeven hoeveel verzoeken tot inschrijving dagelijks worden ingediend bij de Kamer van Koophandel (KvK) en wat op dit moment de wachttijd is voor een verzoek tot inschrijving?</text:p>
      <text:p text:style-name="ifm_p_mt.3.76mm_ifm">Antwoord 3</text:p>
      <text:p text:style-name="ifm_p_ifm">Het aantal inschrijvingen fluctueert per week (seizoensinvloeden) en per regio. Het wekelijkse totale aantal inschrijvingen varieert van ongeveer 2.500 tot 4.600 ondernemingen. De wachttijd voor het maken van een afspraak verschilt per regio (zie onder 2).</text:p>
      <text:p text:style-name="ifm_p_ifm">De afgelopen periode is het aantal inschrijvingen van nieuwe ondernemingen sterk gestegen (zie onderstaand overz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otaal aantal afspraken 1e 9 ma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Bedrijf inschrijven of overnemen op afspraak</text:p>
            </table:table-cell>
            <table:table-cell table:style-name="table.cell.border-top.border-bottom.padding-top.bottom.pleft.pright">
              <text:p text:style-name="ifm_p_ifm">Nieuwe functionaris inschrijven</text:p>
            </table:table-cell>
            <table:table-cell table:style-name="table.cell.border-top.border-bottom.padding-top.bottom.pleft.pright">
              <text:p text:style-name="ifm_p_ifm">Rechtsvorm wijzigen</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2016</text:p>
          </table:table-cell>
          <table:table-cell table:style-name="table.cell.padding-top.top.pleft.pright">
            <text:p text:style-name="ifm_p_ifm">146.104</text:p>
          </table:table-cell>
          <table:table-cell table:style-name="table.cell.padding-top.top.pleft.pright">
            <text:p text:style-name="ifm_p_ifm">21.747</text:p>
          </table:table-cell>
          <table:table-cell table:style-name="table.cell.padding-top.top.pleft.pright">
            <text:p text:style-name="ifm_p_ifm">6.882</text:p>
          </table:table-cell>
          <table:table-cell table:style-name="table.cell.padding-top.top.pleft.pright">
            <text:p text:style-name="ifm_p_ifm">174.733</text:p>
          </table:table-cell>
        </table:table-row>
        <table:table-row>
          <table:table-cell table:style-name="table.cell.top">
            <text:p text:style-name="ifm_p_ifm">2017</text:p>
          </table:table-cell>
          <table:table-cell table:style-name="table.cell.top.pleft.pright">
            <text:p text:style-name="ifm_p_ifm">146.917</text:p>
          </table:table-cell>
          <table:table-cell table:style-name="table.cell.top.pleft.pright">
            <text:p text:style-name="ifm_p_ifm">20.704</text:p>
          </table:table-cell>
          <table:table-cell table:style-name="table.cell.top.pleft.pright">
            <text:p text:style-name="ifm_p_ifm">5.046</text:p>
          </table:table-cell>
          <table:table-cell table:style-name="table.cell.top.pleft.pright">
            <text:p text:style-name="ifm_p_ifm">172.667</text:p>
          </table:table-cell>
        </table:table-row>
        <table:table-row>
          <table:table-cell table:style-name="table.cell.border-bottom.top">
            <text:p text:style-name="ifm_p_ifm">2018</text:p>
          </table:table-cell>
          <table:table-cell table:style-name="table.cell.border-bottom.top.pleft.pright">
            <text:p text:style-name="ifm_p_ifm">160.828</text:p>
          </table:table-cell>
          <table:table-cell table:style-name="table.cell.border-bottom.top.pleft.pright">
            <text:p text:style-name="ifm_p_ifm">20.208</text:p>
          </table:table-cell>
          <table:table-cell table:style-name="table.cell.border-bottom.top.pleft.pright">
            <text:p text:style-name="ifm_p_ifm">4.799</text:p>
          </table:table-cell>
          <table:table-cell table:style-name="table.cell.border-bottom.top.pleft.pright">
            <text:p text:style-name="ifm_p_ifm">185.835</text:p>
          </table:table-cell>
        </table:table-row>
      </table:table>
      <text:p text:style-name="ifm_p_mt.3.76mm_ifm">Vraag 4</text:p>
      <text:p text:style-name="ifm_p_ifm">Kunt u aangeven wat inmiddels de gemiddelde doorlooptijd is voordat een btw-nummer is afgegeven door de Belastingdienst?</text:p>
      <text:p text:style-name="ifm_p_mt.3.76mm_ifm">Antwoord 4</text:p>
      <text:p text:style-name="ifm_p_ifm">Het overgrote deel van inschrijvingen aan de balie betreft eenmanszaken. De KvK verstrekt hiervoor direct een voorlopig btw-nummer waarmee de ondernemer direct actief kan zijn met zijn bedrijf. De Belastingdienst stuurt een definitieve bevestiging van het btw-nummer. De gemiddelde doorlooptijd van de bevestiging van een btw-nummer was in de maanden augustus en september zes werkdagen. Op dit moment is de gemiddelde doorlooptijd weer vijf dagen.</text:p>
      <text:p text:style-name="ifm_p_ifm">Als een particulier zonnepanelen heeft, kan hij voor teruggaaf van de btw op de aanschaf een btw-nummer aanvragen bij de Belastingdienst. De termijn voor afgifte van een btw-nummer aan particulieren die houder zijn van zonnepanelen bedraagt op dit moment zeven werkdagen.</text:p>
      <text:p text:style-name="ifm_p_mt.3.76mm_ifm">Vraag 5</text:p>
      <text:p text:style-name="ifm_p_ifm">Hoe lang zou naar uw mening de maximale wachttijd mogen beslaan voor inschrijving in het Handelsregister van de KvK?</text:p>
      <text:p text:style-name="ifm_p_mt.3.76mm_ifm">Antwoord 5</text:p>
      <text:p text:style-name="ifm_p_ifm">Gezien de wettelijke termijn waarbinnen de opgave moet worden gedaan<text:note text:id="ID-542-d37e149" text:note-class="footnote"><text:note-citation text:label="1 ">1</text:note-citation><text:note-body><text:p text:style-name="ifm_p_font.normal_size.6.93pt_mt..5mm_indent.-0.1161in_mleft.0.1161in_ifm">In artikel 20 Handelsregisterwet is voor de ondernemer de verplichting neergelegd een nieuwe onderneming binnen 7 dagen na aanvang in te schrijven in het Handelsregister.</text:p></text:note-body></text:note>, hanteert de KvK een doelstelling van een maximale wachttijd van 7 kalenderdagen voor de inschrijving van een eenmanszaak.</text:p>
      <text:p text:style-name="ifm_p_ifm">De inschrijving van rechtspersonen (zoals een BV) verloopt elektronisch. Bij de notaris kunnen ondernemers via een koppeling met de notarisapplicatie direct opgave doen en zijn er dus geen wachttijden bij de inschrijving in het Handelsregister.</text:p>
      <text:p text:style-name="ifm_p_mt.3.76mm_ifm">Vraag 6</text:p>
      <text:p text:style-name="ifm_p_ifm">Voldoet het Handelsregister aan deze verwachting in de verschillende regio’s? Zo nee, wat gaat u doen om dit te versnellen en wat is de oorzaak van een langere wachttijd?</text:p>
      <text:p text:style-name="ifm_p_mt.3.76mm_ifm">Antwoord 6</text:p>
      <text:p text:style-name="ifm_p_ifm">De KvK voldoet niet in alle regio’s aan de doelstelling van een maximale wachttijd van zeven kalenderdagen. Wel kan een startende ondernemer op de website zien in welke regio de wachttijden het kortst zijn en besluiten om daar zijn inschrijving te doen.</text:p>
      <text:p text:style-name="ifm_p_ifm">Om de wachttijd terug te dringen zijn al voor de zomer de volgende acties ondernomen:</text:p>
      <text:p text:style-name="ifm_p_ifm">Ondersteuning van medewerkers vanuit andere regio’s en andere afdelingen;</text:p>
      <text:p text:style-name="ifm_p_ifm">Extra inzet van medewerkers (overwerk/extra werken parttimers);</text:p>
      <text:p text:style-name="ifm_p_ifm">Inhuur en opleiden van tijdelijke nieuwe medewerkers om te kunnen voldoen aan de eisen die gelden voor het inschrijven van ondernemingen. Het aannemen en opleiden van nieuwe medewerkers heeft geleid tot het teruglopen van de wachttijden in bijna alle regio’s. De verwachting is dat ook in de regio NW de doorlooptijden nog verder zullen teruglopen.</text:p>
      <text:p text:style-name="ifm_p_mt.3.76mm_ifm">Vraag 7</text:p>
      <text:p text:style-name="ifm_p_ifm">Waarom kan een ondernemer zich niet (ook) online registreren? Zijn er plannen om online registratie mogelijk te maken? Zo nee, waarom niet?</text:p>
      <text:p text:style-name="ifm_p_mt.3.76mm_ifm">Antwoord 7</text:p>
      <text:p text:style-name="ifm_p_ifm">Rechtspersonen (BV’s en NV’s) kunnen zich digitaal inschrijven via de notaris.</text:p>
      <text:p text:style-name="ifm_p_ifm">In 2019 wil de KvK dat ook steeds meer andere ondernemers zich digitaal kunnen inschrijven. Aangezien in dat geval niet de notaris de betrouwbaarheid van de inschrijving vaststelt, moet deze via authenticatiemiddelen worden vastgesteld. Dit goed regelen is nog in ontwikkeling.</text:p>
      <text:p text:style-name="ifm_p_mt.3.76mm_ifm">Vraag 8</text:p>
      <text:p text:style-name="ifm_p_ifm">Kunt u aangeven of de in de antwoorden op schriftelijke vragen toegezegde termijn van vijf werkdagen voor de afgifte van een btw- en loonheffingnummer door de Belastingdienst wordt gehaald? Zo nee, kunt u aangeven wat de reden is dat deze termijn niet wordt gehaald?<text:note text:id="ID-2018Z19049-d37e104" text:note-class="footnote"><text:note-citation text:label="2 ">2</text:note-citation><text:note-body><text:p text:style-name="ifm_p_font.normal_size.6.93pt_mt..5mm_indent.-0.1161in_mleft.0.1161in_ifm">Antwoorden op vragen van het lid Lodders over functioneren van de Belastingdienst (25 april 2018), Aanhangsel der Handelingen 2017–2018, nr. 1917.</text:p></text:note-body></text:note></text:p>
      <text:p text:style-name="ifm_p_mt.3.76mm_ifm">Antwoord 8</text:p>
      <text:p text:style-name="ifm_p_ifm">Op dit moment wordt de termijn van vijf werkdagen voor de afgifte van loonheffingsnummers gehaald. Voor de bevestiging c.q. afgifte van btw-nummers wordt deze niet in alle gevallen gehaald. Dat de termijn voor btw-nummers voor bij de KvK ingeschreven ondernemers in sommige gevallen niet wordt gehaald, wordt voornamelijk veroorzaakt door het feit dat de Belastingdienst een ondernemer registreert op of vanaf de opgegeven startdatum van zijn onderneming. Veel ondernemers schrijven zich al geruime tijd voor die startdatum in bij de KvK. De KvK meldt de inschrijving op dezelfde datum bij de Belastingdienst. De inschrijfdatum geldt ook als startmoment van de meting van de vijfdagentermijn, terwijl de Belastingdienst het btw-nummer pas bevestigt na de daadwerkelijke startdatum. Gelet op de functie van het btw-nummer als identificerend nummer voor btw-plichtige ondernemers is dat ook logisch. Vóór de daadwerkelijke startdatum is de ingeschrevene nog geen ondernemer voor de omzetbelasting en mag daarom niet beschikken over een «werkend» btw-nummer.</text:p>
      <text:p text:style-name="ifm_p_ifm">Dat de termijn voor zonnepaneelhouders op dit moment niet wordt gehaald, is het gevolg van een forse stijging van het aantal verzoeken van deze doelgroep, te weten van 45.000 in de periode januari-september 2017 tot ruim 72.000 in dezelfde periode dit jaar. De Belastingdienst geeft prioriteit aan bevestiging van het btw-nummer van bij de KvK ingeschreven ondernemers, omdat de bevestiging voor die doelgroep een hogere urgentie heeft.</text:p>
      <text:p text:style-name="ifm_p_mt.3.76mm_ifm">Vraag 9</text:p>
      <text:p text:style-name="ifm_p_ifm">Hoe lang zou naar uw mening de maximale wachttijd mogen beslaan van het verzoek om registratie bij de KvK tot en met de afgifte van een btw-nummer door de Belastingdienst? Welke stappen onderneemt u om de totale wachttijd zo kort mogelijk te maken?</text:p>
      <text:p text:style-name="ifm_p_mt.3.76mm_ifm">Antwoord 9</text:p>
      <text:p text:style-name="ifm_p_ifm">De maximale wachttijd om te kunnen inschrijven in het handelsregister mag in principe 7 kalenderdagen beslaan. Voor een overzicht van de stappen die worden ondernomen om de wachttijd korter te maken, wordt verwezen naar het antwoord op vraag 6.</text:p>
      <text:p text:style-name="ifm_p_mt.3.76mm_ifm">Vraag 10</text:p>
      <text:p text:style-name="ifm_p_ifm">Kunt u de antwoorden voorafgaand aan de begrotingsbehandeling van het Ministerie van Economische Zaken en Klimaat aan de Kamer stur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en Lodders over de wachttijden voor ondernemers om zich in te schrijven in het handelsregister van de Kamer van Koophandel</dc:title>
    <meta:user-defined meta:name="OVERHEIDop.ParlID/DC.identifier">ah-tk-20182019-542</meta:user-defined>
    <meta:user-defined meta:name="OVERHEIDop.vraagnummer">2018Z19049</meta:user-defined>
    <meta:user-defined meta:name="OVERHEIDop.aanhangselNummer">54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M. Wörsdörfer</meta:user-defined>
    <meta:user-defined meta:name="OVERHEIDop.ontvanger">M.C.G. Keijzer</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Antwoord op vragen van de leden Wörsdörfer en Lodders over de wachttijden voor ondernemers om zich in te schrijven in het handelsregister van de Kamer van Koophandel</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