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het lid <text:span text:style-name="ifm_span_font.bold_ifm">Ouwehand</text:span> (PvdD) aan de Minister van Landbouw, Natuur en Voedselkwaliteit over <text:span text:style-name="ifm_span_font.italic_ifm">de mishandeling bij de slacht van verzwakte, afgedankte melkkoeien</text:span> (ingezonden 19 oktober 2018).</text:p>
      <text:p text:style-name="ifm_p_font.roman_mt.3.76mm_ifm">Mededeling van Minister <text:span text:style-name="ifm_span_font.bold_ifm">Schouten</text:span> (Landbouw, Natuur en Voedselkwaliteit) (ontvangen 6 november 2018).</text:p>
      <text:p text:style-name="ifm_p_mt.3.76mm_ifm">Vraag 1</text:p>
      <text:p text:style-name="ifm_p_ifm">Hoe beoordeelt u de berichten «Opnieuw onrust door horror slachthuis» en «Vlees uit Duits horror slachthuis mogelijk ook in Nederlandse schappen»?<text:note text:id="ID-2018Z18902-d37e58" text:note-class="footnote"><text:note-citation text:label="1 ">1</text:note-citation><text:note-body><text:p text:style-name="ifm_p_font.normal_size.6.93pt_mt..5mm_indent.-0.1161in_mleft.0.1161in_ifm">https://www.telegraaf.nl/nieuws/2697280/opnieuw-onrust-door-horror-slachthuis</text:p></text:note-body></text:note> <text:note text:id="ID-2018Z18902-d37e66" text:note-class="footnote"><text:note-citation text:label="2 ">2</text:note-citation><text:note-body><text:p text:style-name="ifm_p_font.normal_size.6.93pt_mt..5mm_indent.-0.1161in_mleft.0.1161in_ifm">https://www.hartvannederland.nl/nieuws/2018/vlees-uit-duits-horror-slachthuis-mogelijk-ook-in-nederlandse-schappen/</text:p></text:note-body></text:note></text:p>
      <text:p text:style-name="ifm_p_mt.3.76mm_ifm">Vraag 2</text:p>
      <text:p text:style-name="ifm_p_ifm">Wat vindt u van de wijze waarop de dieren worden behandeld zoals te zien is op de beelden gemaakt in het Duitse slachthuis, zoals het verslepen van levende koeien met een lier, het insteken op de dieren met elektrische veedrijvers waarbij zelfs de elektrische schokken de dieren niet meer overeind kunnen brengen en het uit de wagens gooien en aan hun oren voortslepen van jonge kalveren?</text:p>
      <text:p text:style-name="ifm_p_mt.3.76mm_ifm">Vraag 3</text:p>
      <text:p text:style-name="ifm_p_ifm">Zijn er in het betreffende Duitse slachthuis in Nedersaksen, wat grenst aan Nederland, ook Nederlandse koeien geslacht? Zo ja, in welke perioden en hoeveel koeien betreft het?</text:p>
      <text:p text:style-name="ifm_p_mt.3.76mm_ifm">Vraag 4</text:p>
      <text:p text:style-name="ifm_p_ifm">Kunt u uitsluiten dat het vlees van de koeien die in dit slachthuis worden geslacht ook in Nederland wordt verkocht?</text:p>
      <text:p text:style-name="ifm_p_mt.3.76mm_ifm">Vraag 5</text:p>
      <text:p text:style-name="ifm_p_ifm">Erkent u het feit dat afgedankte melkkoeien, ook in Nederland, zo verzwakt en ziek raken door de extreme melkproductie die nog altijd verder wordt opgevoerd, de vele zwangerschappen en bevallingen die nodig zijn om de melkproductie gaande te houden en de korte tijd tussen de zwangerschappen die men nog altijd verder probeert te verkorten? Zo nee, kunt u dit toelichten?</text:p>
      <text:p text:style-name="ifm_p_mt.3.76mm_ifm">Vraag 6</text:p>
      <text:p text:style-name="ifm_p_ifm">Wat is de huidige productie van een reguliere melkkoe in Nederland, per levensjaar en in haar volledige leven? Hoe verhouden deze cijfers zich tot de situatie tien jaar geleden? Hoe verhouden deze cijfers zich tot de Duitse melkproductie?</text:p>
      <text:p text:style-name="ifm_p_mt.3.76mm_ifm">Vraag 7</text:p>
      <text:p text:style-name="ifm_p_ifm">Wat vindt u van het feit dat de melkproductie het afgelopen jaar een recordhoogte heeft bereikt?<text:note text:id="ID-2018Z18902-d37e111" text:note-class="footnote"><text:note-citation text:label="3 ">3</text:note-citation><text:note-body><text:p text:style-name="ifm_p_font.normal_size.6.93pt_mt..5mm_indent.-0.1161in_mleft.0.1161in_ifm">https://www.nieuweoogst.nu/nieuws/2018/10/10/hogere-productie-met-minder-koeien</text:p></text:note-body></text:note></text:p>
      <text:p text:style-name="ifm_p_mt.3.76mm_ifm">Vraag 8</text:p>
      <text:p text:style-name="ifm_p_ifm">Wat is de productie van een biologische melkkoe in Nederland?</text:p>
      <text:p text:style-name="ifm_p_mt.3.76mm_ifm">Vraag 9</text:p>
      <text:p text:style-name="ifm_p_ifm">Hoe beoordeelt u de huidige ontwikkelingen binnen de melkveesector, waarbij vanwege het fosfaatstelsel wordt ingezet op een nog verdere verhoging van de melkproductie per koe, het eerder afdanken van koeien als zij na het bevallen van een kalf problemen krijgen en het sneller insemineren van koeien na een bevalling?<text:note text:id="ID-2018Z18902-d37e131" text:note-class="footnote"><text:note-citation text:label="4 ">4</text:note-citation><text:note-body><text:p text:style-name="ifm_p_font.normal_size.6.93pt_mt..5mm_indent.-0.1161in_mleft.0.1161in_ifm">https://www.nieuweoogst.nu/nieuws/2018/10/18/fosfaat-stuwt-melkveesector-naar-efficientie</text:p></text:note-body></text:note></text:p>
      <text:p text:style-name="ifm_p_mt.3.76mm_ifm">Vraag 10</text:p>
      <text:p text:style-name="ifm_p_ifm">Erkent u de relatie tussen het toenemende gebruik van preventieve vaccinaties tegen, onder andere, pijnlijke uierontstekingen en diarree en de toenemende melkproductie? Deelt u de mening van ethici die stellen dat er een grens moet worden gesteld aan het middelengebruik en aan het op het spel zetten van «het welzijn van en respect voor het individuele dier»? Welke conclusies verbindt u hier aan?<text:note text:id="ID-2018Z18902-d37e145" text:note-class="footnote"><text:note-citation text:label="5 ">5</text:note-citation><text:note-body><text:p text:style-name="ifm_p_font.normal_size.6.93pt_mt..5mm_indent.-0.1161in_mleft.0.1161in_ifm">https://www.foodlog.nl/artikel/topsportkoeien-zijn-ongewenst-zeggen-ethici/</text:p></text:note-body></text:note></text:p>
      <text:p text:style-name="ifm_p_mt.3.76mm_ifm">Vraag 11</text:p>
      <text:p text:style-name="ifm_p_ifm">Bent u bereid een maximum te stellen aan de melkproductie van een koe? Zo nee, kunt u dit toelichten?</text:p>
      <text:p text:style-name="ifm_p_mt.3.76mm_ifm">Vraag 12</text:p>
      <text:p text:style-name="ifm_p_ifm">Erkent u dat het slachten van zieke en gewonde dieren ook een realiteit is in Nederland, gelet op onder andere de recente inval door de Nederlandse Voedsel- en Warenautoriteit (NVWA) en het Openbaar Ministerie bij een runderslachterij in Hoogeveen en eerder bij een slachterij in Drachten?<text:note text:id="ID-2018Z18902-d37e165" text:note-class="footnote"><text:note-citation text:label="6 ">6</text:note-citation><text:note-body><text:p text:style-name="ifm_p_font.normal_size.6.93pt_mt..5mm_indent.-0.1161in_mleft.0.1161in_ifm">https://www.rtlnieuws.nl/nieuws/nederland/artikel/4447481/inval-bij-slachthuis-hogeveen-om-fraude-en-slachten-zieke-dieren</text:p></text:note-body></text:note> <text:note text:id="ID-2018Z18902-d37e173" text:note-class="footnote"><text:note-citation text:label="7 ">7</text:note-citation><text:note-body><text:p text:style-name="ifm_p_font.normal_size.6.93pt_mt..5mm_indent.-0.1161in_mleft.0.1161in_ifm">https://www.waldnet.nl/wn/nieuws/58823/Opnieuw_boete_voor_slachthuis_Drachten.html</text:p></text:note-body></text:note></text:p>
      <text:p text:style-name="ifm_p_mt.3.76mm_ifm">Vraag 13</text:p>
      <text:p text:style-name="ifm_p_ifm">Kunt u toelichten wat de reden of de aanleiding is geweest voor de inval in het slachthuis in Hoogeveen vorige week?</text:p>
      <text:p text:style-name="ifm_p_mt.3.76mm_ifm">Vraag 14</text:p>
      <text:p text:style-name="ifm_p_ifm">Welke acties worden er ondernomen in de richting van de transporteurs die zieke en gewonde dieren hebben vervoerd naar dit slachthuis?</text:p>
      <text:p text:style-name="ifm_p_mt.3.76mm_ifm">Vraag 15</text:p>
      <text:p text:style-name="ifm_p_ifm">Welke acties worden er ondernomen in de richting van de veehouders die zieke en gewonde dieren hebben laten vervoeren naar dit slachthuis?</text:p>
      <text:p text:style-name="ifm_p_mt.3.76mm_ifm">Vraag 16</text:p>
      <text:p text:style-name="ifm_p_ifm">Hoe was het toezicht op dit slachthuis vormgegeven? Was er sprake van permanent toezicht door een NVWA-dierenarts?</text:p>
      <text:p text:style-name="ifm_p_mt.3.76mm_ifm">Vraag 17</text:p>
      <text:p text:style-name="ifm_p_ifm">Hoe vaak zijn er in de afgelopen drie jaar boetes uitgedeeld of andere maatregelen getroffen bij dit slachthuis?</text:p>
      <text:p text:style-name="ifm_p_mt.3.76mm_ifm">Vraag 18</text:p>
      <text:p text:style-name="ifm_p_ifm">Hoe verklaart u het feit dat er niet eerder is ingegrepen in dit slachthuis?</text:p>
      <text:p text:style-name="ifm_p_mt.3.76mm_ifm">Vraag 19</text:p>
      <text:p text:style-name="ifm_p_ifm">Zijn er, gelet op eerdere berichtgeving over de directeur van dit slachthuis, waarbij uw voorganger is gewaarschuwd dat dierenartsen onder druk werden gezet om een oogje dicht te knijpen, aanpassingen gedaan in het toezicht op dit slachthuis, zoals de inzet van minimaal twee inspecteurs? Zo nee, waarom niet?<text:note text:id="ID-2018Z18902-d37e224" text:note-class="footnote"><text:note-citation text:label="8 ">8</text:note-citation><text:note-body><text:p text:style-name="ifm_p_font.normal_size.6.93pt_mt..5mm_indent.-0.1161in_mleft.0.1161in_ifm">https://www.volkskrant.nl/nieuws-achtergrond/slagers-zijn-woedend-de-minister-liegt-~b20a4de5/</text:p></text:note-body></text:note> <text:note text:id="ID-2018Z18902-d37e232" text:note-class="footnote"><text:note-citation text:label="9 ">9</text:note-citation><text:note-body><text:p text:style-name="ifm_p_font.normal_size.6.93pt_mt..5mm_indent.-0.1161in_mleft.0.1161in_ifm">https://www.rtvdrenthe.nl/nieuws/25415/Slager-Wildeboer-ruziet-al-jaren-met-instanties</text:p></text:note-body></text:note></text:p>
      <text:p text:style-name="ifm_p_mt.3.76mm_ifm">Vraag 20</text:p>
      <text:p text:style-name="ifm_p_ifm">Hoe beoordeelt u de beschrijving van de ernstige vormen van intimidatie waar NVWA-inspecteurs in slachthuizen mee te maken hebben en de wens van de geciteerde NVWA-dierenarts om het toezicht in het slachthuis niet in je eentje, maar met z’n tweeën uit te voeren, zoals beschreven in de Groene Amsterdammer en welke conclusies verbindt u hieraan?<text:note text:id="ID-2018Z18902-d37e246" text:note-class="footnote"><text:note-citation text:label="10 ">10</text:note-citation><text:note-body><text:p text:style-name="ifm_p_font.normal_size.6.93pt_mt..5mm_indent.-0.1161in_mleft.0.1161in_ifm">https://www.groene.nl/artikel/heya-kilo-s-knallen</text:p></text:note-body></text:note></text:p>
      <text:h text:style-name="ifm_p_font.bold_mt.5.08mm_page.keep-with-next_ifm" text:outline-level="2">Mededeling</text:h>
      <text:p text:style-name="ifm_p_mt.4.23mm_ifm">Naar aanleiding van de vragen van het lid Ouwehand (PvdD) over de mishandeling bij de slacht van verzwakte, afgedankte melkkoeien (ingezonden 19 oktober 2018) deel ik u mee dat de vragen niet binnen de gebruikelijke termijn kunnen worden beantwoord vanwege de benodigd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mishandeling bij de slacht van verzwakte, afgedankte melkkoeien</dc:title>
    <meta:user-defined meta:name="OVERHEIDop.ParlID/DC.identifier">ah-tk-20182019-539</meta:user-defined>
    <meta:user-defined meta:name="OVERHEIDop.vraagnummer">2018Z18902</meta:user-defined>
    <meta:user-defined meta:name="OVERHEIDop.aanhangselNummer">539</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Uitstel beantwoording vragen van het lid Ouwehand over de mishandeling bij de slacht van verzwakte, afgedankte melkkoeien</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