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Kops</text:span> (PVV) aan de Minister van Binnenlandse Zaken en Koninkrijksrelaties over <text:span text:style-name="ifm_span_font.italic_ifm">verblijf op vakantieparken</text:span> (ingezonden 4 oktober 2018).</text:p>
      <text:p text:style-name="ifm_p_font.roman_mt.3.76mm_ifm">Mededeling van Minister <text:span text:style-name="ifm_span_font.bold_ifm">Ollongren</text:span> (Binnenlandse Zaken en Koninkrijksrelaties) (ontvangen 6 november 2018).</text:p>
      <text:p text:style-name="ifm_p_mt.3.76mm_ifm">Vraag 1</text:p>
      <text:p text:style-name="ifm_p_ifm">Kent u de brief van BelangenVereniging Vrij Wonen te Beekbergen aan de Kamer?</text:p>
      <text:p text:style-name="ifm_p_mt.3.76mm_ifm">Vraag 2</text:p>
      <text:p text:style-name="ifm_p_ifm">Wat is het landelijke beleid rondom het permanent wonen op vakantieparken?</text:p>
      <text:p text:style-name="ifm_p_mt.3.76mm_ifm">Vraag 3</text:p>
      <text:p text:style-name="ifm_p_ifm">Wat is de bestuurlijke definitie van het begrip «wonen»? Wat is het verschil met de begrippen «verblijven» en «recreëren»?</text:p>
      <text:p text:style-name="ifm_p_mt.3.76mm_ifm">Vraag 4</text:p>
      <text:p text:style-name="ifm_p_ifm">Op welke manier wordt er gehandhaafd op permanente bewoning op vakantieparken?</text:p>
      <text:p text:style-name="ifm_p_mt.3.76mm_ifm">Vraag 5</text:p>
      <text:p text:style-name="ifm_p_ifm">Welke feiten zijn doorslaggevend bij het opleggen van bestuursrechtelijke sancties vanwege permanente bewoning op vakantieparken? In hoeverre mogen gemeenten voor deze controles gebruikmaken van externe (private) bedrijven?</text:p>
      <text:p text:style-name="ifm_p_mt.3.76mm_ifm">Vraag 6</text:p>
      <text:p text:style-name="ifm_p_ifm">Bent u ervan op de hoogte dat op vakantiepark Buitenplaats Horsterwold te Zeewolde contractueel is overeengekomen dat de eigenaren maximaal 40 weken per jaar mogen recreëren in hun vakantiewoning – om permanente bewoning te ontmoedigen – en dat de aard van het gebruik van de recreatiewoning doorslaggevend is voor het aanmerken van de woning als hoofdverblijf? Deelt u de mening dat het op deze manier voor de bewoners volstrekt onduidelijk is hoelang zij op het park mogen verblijven?</text:p>
      <text:p text:style-name="ifm_p_mt.3.76mm_ifm">Vraag 7</text:p>
      <text:p text:style-name="ifm_p_ifm">Hoe oordeelt u over de uitspraak van VVD-wethouder Van der Es van Zeewolde «dat de eigenaren volgens het contract weliswaar 40 weken per jaar in hun woning mogen recreëren, maar dat dit tegelijkertijd ook wordt gezien als permanente bewoning»? Hoe legt u deze tegenstrijdigheid aan de eigenaren uit, die door deze gemeentelijke wanorde ten einde raad zijn?</text:p>
      <text:p text:style-name="ifm_p_mt.3.76mm_ifm">Vraag 8</text:p>
      <text:p text:style-name="ifm_p_ifm">In hoeverre mag bij het vaststellen van permanente bewoning rekening worden gehouden met absurde omstandigheden als de aanwezigheid van bloemen op tafel, een auto op de oprit, gemaaid gras, schone ramen etc.?</text:p>
      <text:p text:style-name="ifm_p_mt.3.76mm_ifm">Vraag 9</text:p>
      <text:p text:style-name="ifm_p_ifm">Deelt u de mening dat het bizar is dat controleurs door de ramen van de woning naar binnen kijken om vast te stellen of de bloemen op tafel vers zijn en of de woning schoon en opgeruimd is – om vervolgens te oordelen of er sprake is van permanente bewoning?</text:p>
      <text:p text:style-name="ifm_p_mt.3.76mm_ifm">Vraag 10</text:p>
      <text:p text:style-name="ifm_p_ifm">Is deze controle de normale gang van zaken? Op hoeveel – en welke – andere vakantieparken wordt er zo met de eigenaren van vakantiewoningen omgegaan?</text:p>
      <text:p text:style-name="ifm_p_mt.3.76mm_ifm">Vraag 11</text:p>
      <text:p text:style-name="ifm_p_ifm">Bent u bereid permanente bewoning op vakantieparken mogelijk te maken – ook in verband met het woningtekort?</text:p>
      <text:h text:style-name="ifm_p_font.bold_mt.5.08mm_page.keep-with-next_ifm" text:outline-level="2">Mededeling</text:h>
      <text:p text:style-name="ifm_p_mt.4.23mm_ifm">Hierbij bericht ik dat de Kamervragen van het lid Kops (PVV) over verblijf op vakantieparken (ingezonden op 4 oktober 2018, met kenmerk 2018Z17636) niet binnen de termijn van drie weken kunnen worden beantwoord.</text:p>
      <text:p text:style-name="ifm_p_ifm">Voor de beantwoording is meer tijd nodig vanwege interdepartementale afstemming.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verblijf op vakantieparken</dc:title>
    <meta:user-defined meta:name="OVERHEIDop.ParlID/DC.identifier">ah-tk-20182019-537</meta:user-defined>
    <meta:user-defined meta:name="OVERHEIDop.vraagnummer">2018Z17636</meta:user-defined>
    <meta:user-defined meta:name="OVERHEIDop.aanhangselNummer">537</meta:user-defined>
    <meta:user-defined meta:name="OVERHEIDop.AanhangselTypen/DC.type">Mededeling</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Uitstel beantwoording vragen van het lid Kops over verblijf op vakantieparken</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