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5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de leden <text:span text:style-name="ifm_span_font.bold_ifm">Van Nispen</text:span> (SP), <text:span text:style-name="ifm_span_font.bold_ifm">Buitenweg</text:span> (GroenLinks) en <text:span text:style-name="ifm_span_font.bold_ifm">Groothuizen</text:span> (D66) aan de Minister van Justitie en Veiligheid over <text:span text:style-name="ifm_span_font.italic_ifm">het sluiten van woningen op grond van de Wet Damocles</text:span> (ingezonden 27 september 2018).</text:p>
      <text:p text:style-name="ifm_p_font.roman_mt.3.76mm_ifm">Antwoord van Minister <text:span text:style-name="ifm_span_font.bold_ifm">Grapperhaus</text:span> (Justitie en Veiligheid) (ontvangen 6 november 2018). Zie ook Aanhangsel Handelingen, vergaderjaar 2018–2019, nr. 387.</text:p>
      <text:p text:style-name="ifm_p_mt.3.76mm_ifm">Vraag 1</text:p>
      <text:p text:style-name="ifm_p_ifm">Heeft u kennisgenomen van het bericht «Drie maanden uit huis gezet om veertien gram wiet»?<text:note text:id="ID-2018Z17008-d37e54" text:note-class="footnote"><text:note-citation text:label="1 ">1</text:note-citation><text:note-body><text:p text:style-name="ifm_p_font.normal_size.6.93pt_mt..5mm_indent.-0.1161in_mleft.0.1161in_ifm">https://www.nrc.nl/nieuws/2018/09/24/drie-maanden-uit-huis-gezet-om-14-gram-wiet-a1757718 d.d. 25-09-2018</text:p></text:note-body></text:note></text:p>
      <text:p text:style-name="ifm_p_mt.3.76mm_ifm">Antwoord 1</text:p>
      <text:p text:style-name="ifm_p_ifm">Ja.</text:p>
      <text:p text:style-name="ifm_p_mt.3.76mm_ifm">Vraag 2</text:p>
      <text:p text:style-name="ifm_p_ifm">Kunt u per jaar uiteenzetten hoeveel woningen door burgemeesters gesloten zijn in de afgelopen 10 jaar op grond van artikel 13b Opiumwet?</text:p>
      <text:p text:style-name="ifm_p_mt.3.76mm_ifm">Antwoord 2</text:p>
      <text:p text:style-name="ifm_p_ifm">Ik beschik niet over deze gegevens. De bevoegdheid om woningen op grond van artikel 13b van de Opiumwet te sluiten is een bevoegdheid van de burgemeester en dus een lokale aangelegenheid. Ik verwijs verder naar het antwoord op vraag 3.</text:p>
      <text:p text:style-name="ifm_p_mt.3.76mm_ifm">Vraag 3</text:p>
      <text:p text:style-name="ifm_p_ifm">Kunt u uiteenzetten hoeveel sluitingsbesluiten van burgemeesters op grond van artikel 13b Opiumwet door de (voorzieningen)rechter ongedaan zijn gemaakt? Zo nee, waarom niet?</text:p>
      <text:p text:style-name="ifm_p_mt.3.76mm_ifm">Antwoord 3</text:p>
      <text:p text:style-name="ifm_p_ifm">De enige cijfers, waarover ik op dit moment beschik, komen uit het onderzoek naar uitspraken van rechtbanken over artikel 13b Opiumwet in de periode 2008–2016 van promovenda Michelle Bruijn. Uit haar onderzoek blijkt dat de rechtbank in 30% van de gepubliceerde uitspraken het beroep tegen de sluiting gegrond heeft verklaard. Naar aanleiding van dit onderzoek heeft de Tweede Kamer de motie-Buitenweg/Van Nispen<text:note text:id="ID-535-d37e95" text:note-class="footnote"><text:note-citation text:label="2 ">2</text:note-citation><text:note-body><text:p text:style-name="ifm_p_font.normal_size.6.93pt_mt..5mm_indent.-0.1161in_mleft.0.1161in_ifm"><text:span text:style-name="ifm_span_font.italic_size.6.93pt_ifm">Kamerstukken II</text:span> 2017/18, 34 763, nr. 10</text:p></text:note-body></text:note> aanvaard. Hierin wordt de regering verzocht het gebruik van de bestuurlijke sluitingsbevoegdheid te monitoren, uitspraken van de rechter hierover te analyseren en de Kamer hierover driejaarlijks te informeren. Zoals u weet, zal de regering deze motie uitvoeren. Die uitvoering zal naar verwachting ook aanvullende gegevens opleveren over aantallen geschorste of vernietigde sluitingsbesluiten.</text:p>
      <text:p text:style-name="ifm_p_mt.3.76mm_ifm">Vraag 4</text:p>
      <text:p text:style-name="ifm_p_ifm">Wordt volgens u artikel 13b Opiumwet nog wel toegepast op de manier zoals die door de wetgever oorspronkelijk bedoeld was? Zo ja, kunt u dit nader onderbouwen? Zo nee, wat gaat u hieraan doen?</text:p>
      <text:p text:style-name="ifm_p_mt.3.76mm_ifm">Antwoord 4</text:p>
      <text:p text:style-name="ifm_p_ifm">In de toelichting van het huidige artikel 13b van de Opiumwet<text:note text:id="ID-535-d37e117" text:note-class="footnote"><text:note-citation text:label="3 ">3</text:note-citation><text:note-body><text:p text:style-name="ifm_p_font.normal_size.6.93pt_mt..5mm_indent.-0.1161in_mleft.0.1161in_ifm"><text:span text:style-name="ifm_span_font.italic_size.6.93pt_ifm">Kamerstukken II</text:span> 2005/06, 30 515, nr. 3</text:p></text:note-body></text:note> heeft de regering aangegeven dat de burgemeester bij de toepassing van diens bevoegdheid tot oplegging van een last onder bestuursdwang de eisen van proportionaliteit en subsidiariteit in acht moet nemen. Doorgaans hanteren burgemeesters een stappenplan voor het optreden tegen productie van of handel in drugs vanuit woningen en andere panden. Het is aan de rechter om te beoordelen of de burgemeester in redelijkheid van zijn sluitingsbevoegdheid gebruik heeft kunnen maken en, zo ja, of de wijze waarop de bevoegdheid is toegepast evenredig is.</text:p>
      <text:p text:style-name="ifm_p_ifm">Ik verwijs verder naar de memorie van antwoord bij het wetsvoorstel tot wijziging van de Opiumwet wat ik op 31 oktober jl. naar de Eerste Kamer heb verzonden.<text:note text:id="ID-535-d37e130" text:note-class="footnote"><text:note-citation text:label="4 ">4</text:note-citation><text:note-body><text:p text:style-name="ifm_p_font.normal_size.6.93pt_mt..5mm_indent.-0.1161in_mleft.0.1161in_ifm"><text:span text:style-name="ifm_span_font.italic_size.6.93pt_ifm">Kamerstukken I</text:span> 2018/19, 34 763, B, par. 2, laatste vraag</text:p></text:note-body></text:note> Daar merk ik op dat de toepassing en jurisprudentie over artikel 13b inderdaad ruimer lijken dan de oorspronkelijke bedoeling van de wetgever en verklaar ik dat verschil door te wijzen op de grote schaal waarop woningen tegenwoordig worden gebruikt voor drugsproductie en -handel. De bedoeling van de wetgever, zoals blijkend uit de geschiedenis van totstandkoming van de wet, is niet de enige factor die door de rechter wordt betrokken bij zijn uitleg van de wettekst. Zo kent de rechter ook gewicht toe aan de wettekst zelf, aan de manier waarop bestuursorganen hun door de wet gegeven bevoegdheid toepassen en aan maatschappelijke ontwikkelingen die zich hebben voorgedaan sinds de totstandkoming van de wet.</text:p>
      <text:p text:style-name="ifm_p_mt.3.76mm_ifm">Vraag 5</text:p>
      <text:p text:style-name="ifm_p_ifm">Herinnert u zich uw toezegging tijdens het debat over de Wijziging van de Opiumwet (verruiming sluitingsbevoegdheid) dat u graag zou willen bijdragen aan de informatievoorziening aan gemeenten over de mogelijkheid tot het sluiten van panden?<text:note text:id="ID-2018Z17008-d37e92" text:note-class="footnote"><text:note-citation text:label="5 ">5</text:note-citation><text:note-body><text:p text:style-name="ifm_p_font.normal_size.6.93pt_mt..5mm_indent.-0.1161in_mleft.0.1161in_ifm">Kamerstuk 34 763.</text:p></text:note-body></text:note> Wat is hiervan de stand van zaken? Is inmiddels een uniform beleid ontwikkeld of verschilt het gebruik van de mogelijkheid tot het sluiten van woningen nog steeds aanzienlijk per gemeente?</text:p>
      <text:p text:style-name="ifm_p_mt.3.76mm_ifm">Antwoord 5</text:p>
      <text:p text:style-name="ifm_p_ifm">Tijdens het debat over de wijziging van de Opiumwet heb ik toegezegd om nog eens te kijken of de casuïstiek voldoende verankerd is en voldoende wordt aangereikt. In overleg met gemeenten wordt nu een communicatietraject gestart om de casuïstiek onder de aandacht van burgemeesters te brengen.</text:p>
      <text:p text:style-name="ifm_p_ifm">Dat traject heeft niet tot doel om uniform beleid te ontwikkelen. De casuïstiek kan ook per gemeente verschillen. Hoe dan ook is het inherent aan de keuze van de wetgever voor een bevoegdheid van de burgemeester dat er verschillen zullen blijven bestaan tussen gemeenten.</text:p>
      <text:p text:style-name="ifm_p_mt.3.76mm_ifm">Vraag 6</text:p>
      <text:p text:style-name="ifm_p_ifm">Snapt u dat veel mensen de sluiting van een woning als straf ervaren en niet zozeer als een bestuurlijke maatregel? Vindt u dit wenselijk?</text:p>
      <text:p text:style-name="ifm_p_mt.3.76mm_ifm">Antwoord 6</text:p>
      <text:p text:style-name="ifm_p_ifm">De sluiting van een pand, met name wanneer dit een woning betreft, is een ingrijpende maatregel. De opgelegde maatregel is echter niet bedoeld als straf, maar om overtreding van de Opiumwet te beëindigen en herhaling daarvan te voorkomen. De burgemeester zal bij het opleggen van de maatregel zich rekenschap geven van de gevolgen voor belanghebbenden. Doet hij dat onvoldoende, dan kan de voorzieningenrechter het besluit schor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Buitenweg en Groothuizen inzake het bericht ‘Het sluiten van woningen op grond van de Wet Damocles’</dc:title>
    <meta:user-defined meta:name="OVERHEIDop.ParlID/DC.identifier">ah-tk-20182019-535</meta:user-defined>
    <meta:user-defined meta:name="OVERHEIDop.vraagnummer">2018Z17008</meta:user-defined>
    <meta:user-defined meta:name="OVERHEIDop.aanhangselNummer">53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K.M. Buitenweg</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Antwoord op vragen van de leden Van Nispen, Buitenweg en Groothuizen inzake het bericht ‘Het sluiten van woningen op grond van de Wet Damocles’</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Bestuursrecht</meta:user-defined>
    <meta:user-defined meta:name="OVERHEIDop.versieInformatie"/>
  </office:meta>
</office:document-meta>
</file>