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3</text:p>
      <text:p text:style-name="ifm_p_font.roman_mt.3.76mm_ifm">Vragen van het lid <text:span text:style-name="ifm_span_font.bold_ifm">Van Kent</text:span> (SP) aan de Staatssecretaris van Sociale Zaken en Werkgelegenheid over <text:span text:style-name="ifm_span_font.italic_ifm">verplichte diensten op zaterdagmiddag bij VDL Nedcar die in strijd zijn met de Arbeidstijdenwet</text:span> (ingezonden 22 augustus 2018).</text:p>
      <text:p text:style-name="ifm_p_font.roman_mt.3.76mm_ifm">Antwoord van Staatssecretaris <text:span text:style-name="ifm_span_font.bold_ifm">Van Ark</text:span> (Sociale Zaken en Werkgelegenheid) (ontvangen 25 september 2018).</text:p>
      <text:p text:style-name="ifm_p_mt.3.76mm_ifm">Vraag 1</text:p>
      <text:p text:style-name="ifm_p_ifm">Bent u bekend met het bericht dat werknemers van VDL Nedcar gedwongen worden om in strijd met de Arbeidstijdenwet, op zaterdagmiddag diensten te draaien?<text:note text:id="ID-2018Z14799-d37e49" text:note-class="footnote"><text:note-citation text:label="1 ">1</text:note-citation><text:note-body><text:p text:style-name="ifm_p_font.normal_size.6.93pt_mt..5mm_indent.-0.1161in_mleft.0.1161in_ifm">Limburg, «Verplichte extra werkdagen tegen arbeidstijdenwet», d.d. 20 augustus 2018</text:p></text:note-body></text:note> Wat is uw reactie daarop?</text:p>
      <text:p text:style-name="ifm_p_mt.3.76mm_ifm">Antwoord 1</text:p>
      <text:p text:style-name="ifm_p_ifm">Ja. Mijn reactie vindt u in de antwoorden op de vragen hierna.</text:p>
      <text:p text:style-name="ifm_p_mt.3.76mm_ifm">Vraag 2</text:p>
      <text:p text:style-name="ifm_p_ifm">Wat vindt u van het bezwaar van de FNV dat er hierover geen overleg heeft plaatsgevonden met de ondernemingsraad?</text:p>
      <text:p text:style-name="ifm_p_mt.3.76mm_ifm">Antwoord 2</text:p>
      <text:p text:style-name="ifm_p_ifm">Op grond van artikel 27 van de Wet op de ondernemingsraden heeft de werkgever instemming nodig van de ondernemingsraad voor besluiten met betrekking tot de regeling van arbeids- en rusttijden. Instemming is echter niet vereist indien dit onderwerp reeds inhoudelijk is geregeld in een collectieve arbeidsovereenkomst. In de cao Metalelektro zijn bepalingen over overwerken opgenomen. Bij navraag heeft VDL Nedcar aangegeven dat het conform de cao Metalelektro, op 14 augustus jl. de ondernemingsraad heeft geïnformeerd over het voornemen om overwerkdiensten in te plannen en dat op 17 augustus jl. de medewerkers zijn geïnformeerd via een interne nieuwsbrief en mondelinge aankondiging door de leidinggevenden. Als werkgever en werknemer van mening zijn dat hiermee de (cao-)afspraken niet zijn nageleefd, dan is het aan hen om daar elkaar op aan te spreken.</text:p>
      <text:p text:style-name="ifm_p_mt.3.76mm_ifm">Vraag 3</text:p>
      <text:p text:style-name="ifm_p_ifm">Erkent u dat dit in strijd is met de Arbeidstijdenwet? Zo ja, bent u bereid de Inspectie SZW handhavend op te laten treden? Zo nee, waarom niet?</text:p>
      <text:p text:style-name="ifm_p_mt.3.76mm_ifm">Antwoord 3</text:p>
      <text:p text:style-name="ifm_p_ifm">Het werken op twee zaterdagen van 15:30 tot zondag 01:05 uur hoeft op zich niet in strijd te zijn met de Arbeidstijdenwet. Wel moet de werkgever de bepalingen van de Arbeidstijdenwet in acht nemen, zoals de maximale arbeidstijd per dienst, de rust na de dienst en de wekelijkse rust.</text:p>
      <text:p text:style-name="ifm_p_ifm">Meldingen van mogelijke overtredingen van de Arbeidstijdenwet zullen door de Inspectie SZW onderzocht worden en indien er daadwerkelijk sprake blijkt van overtredingen, leiden tot een handhavingstraject en mogelijk tot boeteoplegging. VDL Nedcar heeft bij mij aangegeven dat zij de aanvankelijke voornemens tot overwerk hebben gewijzigd, in die zin dat er op 8 september een halve extra dienst arbeid is verricht en dat het resterende voorgenomen overwerk is geschrapt.</text:p>
      <text:p text:style-name="ifm_p_mt.3.76mm_ifm">Vraag 4</text:p>
      <text:p text:style-name="ifm_p_ifm">Wat is uw reactie op het feit dat medewerkers verlof aan moeten vragen indien zij niet kunnen werken? Is dit in strijd met de wet?</text:p>
      <text:p text:style-name="ifm_p_mt.3.76mm_ifm">Antwoord 4</text:p>
      <text:p text:style-name="ifm_p_ifm">Werknemers hebben recht op een minimum aantal verlofdagen. Werknemers kunnen verlof opnemen conform de daarvoor geldende wettelijke bepalingen.</text:p>
      <text:p text:style-name="ifm_p_ifm">VDL Nedcar heeft mij toegelicht dat met de verwijzing naar de term «verlof» niet wordt gedoeld op de afdracht van verlofrechten bij afwezigheid tijdens een overwerkdienst, maar op de bereidheid van VDL Nedcar om medewerkers met bijzondere, persoonlijke omstandigheden te ontzien van deelname aan de overwerkdienst. Of in dit concrete geval het recht op verlofdagen op deze wijze voldoende wordt gehonoreerd is een zaak tussen de partijen.</text:p>
      <text:p text:style-name="ifm_p_mt.3.76mm_ifm">Vraag 5</text:p>
      <text:p text:style-name="ifm_p_ifm">Erkent u dat werknemers het recht hebben te staken indien werkgevers en vakbonden het niet eens worden over de inhoud van de collectieve arbeidsovereenkomst (cao), oftewel de arbeidsvoorwaarden?<text:note text:id="ID-2018Z14799-d37e83" text:note-class="footnote"><text:note-citation text:label="2 ">2</text:note-citation><text:note-body><text:p text:style-name="ifm_p_font.normal_size.6.93pt_mt..5mm_indent.-0.1161in_mleft.0.1161in_ifm">Europees Sociaal Handvest</text:p></text:note-body></text:note></text:p>
      <text:p text:style-name="ifm_p_mt.3.76mm_ifm">Antwoord 5</text:p>
      <text:p text:style-name="ifm_p_ifm">Ja.</text:p>
      <text:p text:style-name="ifm_p_mt.3.76mm_ifm">Vraag 6</text:p>
      <text:p text:style-name="ifm_p_ifm">Erkent u bovendien dat de werkgever geen strafmaatregelen op mag leggen vanwege deelname aan een staking?</text:p>
      <text:p text:style-name="ifm_p_mt.3.76mm_ifm">Antwoord 6</text:p>
      <text:p text:style-name="ifm_p_ifm">In zijn algemeenheid hebben werknemers stakingsrecht en dat mag niet leiden tot sancties van de werkgever.</text:p>
      <text:p text:style-name="ifm_p_mt.3.76mm_ifm">Vraag 7</text:p>
      <text:p text:style-name="ifm_p_ifm">Hoe interpreteert u het verplicht overwerken op zaterdagmiddag en de nadrukkelijke relatie met de stakingen van 19 juli 2018 die VDL Nedcar daarbij legt?</text:p>
      <text:p text:style-name="ifm_p_mt.3.76mm_ifm">Antwoord 7</text:p>
      <text:p text:style-name="ifm_p_ifm">VDL Nedcar heeft mij toegelicht dat er productieachterstanden zijn. De stakingen vormen een van de oorzaken voor deze achterstanden en het overwerk is een maatregel om deze achterstanden te beperken.</text:p>
      <text:p text:style-name="ifm_p_mt.3.76mm_ifm">Vraag 8</text:p>
      <text:p text:style-name="ifm_p_ifm">Is het voor u acceptabel dat VDL Nedcar op deze manier, in strijd met de arbeidstijdenwet, de werknemers straft voor het staken voor betere arbeidsvoorwaarden?</text:p>
      <text:p text:style-name="ifm_p_mt.3.76mm_ifm">Antwoord 8</text:p>
      <text:p text:style-name="ifm_p_ifm">Zie mijn antwoorden op de vragen 3 en 7.</text:p>
      <text:p text:style-name="ifm_p_mt.3.76mm_ifm">Vraag 9</text:p>
      <text:p text:style-name="ifm_p_ifm">Wat gaat u eraan doen om te voorkomen dat werknemers worden gedwongen om in strijd met de wet, verplicht over te werken bij VDL Nedcar?</text:p>
      <text:p text:style-name="ifm_p_mt.3.76mm_ifm">Antwoord 9</text:p>
      <text:p text:style-name="ifm_p_ifm">Zie mijn antwoord op vraag 3. Ik heb vooralsnog geen reden om aan te nemen dat er in strijd met de Arbeidstijdenwet gehandeld heeft. Mocht blijken dat er overtredingen zijn begaan, dan zal er worden gehandhaaf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Kent over verplichte diensten op zaterdagmiddag bij VDL Nedcar die in strijd zijn met de Arbeidstijdenwet</dc:title>
    <meta:user-defined meta:name="OVERHEIDop.ParlID/DC.identifier">ah-tk-20182019-53</meta:user-defined>
    <meta:user-defined meta:name="OVERHEIDop.vraagnummer">2018Z14799</meta:user-defined>
    <meta:user-defined meta:name="OVERHEIDop.aanhangselNummer">53</meta:user-defined>
    <meta:user-defined meta:name="OVERHEIDop.AanhangselTypen/DC.type">Antwoord</meta:user-defined>
    <meta:user-defined meta:name="OVERHEIDop.Parlementair/DC.type">Aanhangsel van de Handelingen</meta:user-defined>
    <meta:user-defined meta:name="OVERHEIDop.indiener">B. van Kent</meta:user-defined>
    <meta:user-defined meta:name="OVERHEIDop.ontvanger">T. van Ark</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Van Kent over verplichte diensten op zaterdagmiddag bij VDL Nedcar die in strijd zijn met de Arbeidstijdenwet</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Arbeidsvoorwaarden</meta:user-defined>
    <meta:user-defined meta:name="OVERHEIDop.versieInformatie"/>
  </office:meta>
</office:document-meta>
</file>