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5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5</text:p>
      <text:p text:style-name="ifm_p_font.roman_mt.3.76mm_ifm">Vragen van het lid <text:span text:style-name="ifm_span_font.bold_ifm">Van Dam</text:span> (CDA) aan de Minister van Justitie en Veiligheid over <text:span text:style-name="ifm_span_font.italic_ifm">het bericht «Politiebureau Leidschenveen-Ypenburg sluit voor onbepaalde tijd»</text:span> (ingezonden 24 september 2018).</text:p>
      <text:p text:style-name="ifm_p_font.roman_mt.3.76mm_ifm">Antwoord van Minister <text:span text:style-name="ifm_span_font.bold_ifm">Grapperhaus</text:span> (Justitie en Veiligheid) (ontvangen 6 november 2018). Zie ook Aanhangsel Handelingen, vergaderjaar 2018–2019, nr. 332.</text:p>
      <text:p text:style-name="ifm_p_mt.3.76mm_ifm">Vraag 1</text:p>
      <text:p text:style-name="ifm_p_ifm">Bent u bekend met het bericht «Politiebureau Leidschenveen-Ypenburg sluit voor onbepaalde tijd»?<text:note text:id="ID-2018Z16631-d37e58" text:note-class="footnote"><text:note-citation text:label="1 ">1</text:note-citation><text:note-body><text:p text:style-name="ifm_p_font.normal_size.6.93pt_mt..5mm_indent.-0.1161in_mleft.0.1161in_ifm">Algemeen Dagblad, 4 september 18 https://www.ad.nl/den-haag/politiebureau-leidschenveen-ypenburg-sluit-voor-onbepaalde-tijd~a1d1947c/</text:p></text:note-body></text:note></text:p>
      <text:p text:style-name="ifm_p_mt.3.76mm_ifm">Antwoord 1</text:p>
      <text:p text:style-name="ifm_p_ifm">Ja.</text:p>
      <text:p text:style-name="ifm_p_mt.3.76mm_ifm">Vraag 2 en 3</text:p>
      <text:p text:style-name="ifm_p_ifm">Klopt het dat het politiebureau op de Brigantijnlaan in ’s-Gravenhage wordt gesloten? Zo ja, kunt u aangeven waarom en wanneer het politiebureau gesloten wordt?</text:p>
      <text:p text:style-name="ifm_p_ifm">Bent u bekend met de brief die uw voorganger op 23 februari 2015 aan de Kamer heeft gestuurd, met in die brief (onder andere) een overzicht van de huisvestingslocaties van de Nationale Politie in 2025.<text:note text:id="ID-2018Z16631-d37e78" text:note-class="footnote"><text:note-citation text:label="2 ">2</text:note-citation><text:note-body><text:p text:style-name="ifm_p_font.normal_size.6.93pt_mt..5mm_indent.-0.1161in_mleft.0.1161in_ifm">Kamerstuk 29 628  nr. 508</text:p></text:note-body></text:note> Deelt u de observatie dat het bureau op de Brigantijnlaan te ’s-Gravenhage in dit overzicht staat en dus niet kan worden gesloten?</text:p>
      <text:p text:style-name="ifm_p_mt.3.76mm_ifm">Antwoord 2 en 3</text:p>
      <text:p text:style-name="ifm_p_ifm">Er is geen sprake van definitieve sluiting van het bureau.</text:p>
      <text:p text:style-name="ifm_p_ifm">Zoals uw Kamer met de brief van 23 februari 2015 is geïnformeerd, maakt het bureau aan de Brigantijnlaan te ’s-Gravenhage deel uit van de huisvestingslocaties van de politie eind 2025. Met het oog op de kwaliteit van de arbeidsomstandigheden in het pand waarin het politiebureau is gevestigd, bestaat het voornemen het pand te renoveren. In de besluitvorming over de renovatie van het pand wordt tevens bekeken hoe de politiezorg voor het gebied tijdens de renovatie geborgd kan worden en waar de betrokken politieonderdelen tijdelijk elders kunnen worden gehuisvest. De definitieve datum voor de aanvang van de renovatiewerkzaamheden is nog niet vastgesteld.</text:p>
      <text:p text:style-name="ifm_p_mt.3.76mm_ifm">Vraag 4</text:p>
      <text:p text:style-name="ifm_p_ifm">Deelt u de opvatting dat het ongewenst is af te wijken van deze locatielijst en dat het verder sluiten van politiebureaus nu niet aan de orde kan zijn? Deelt u de opvatting dat het sluiten van meer of andere politiebureaus dan in de brief verwoord, alleen kan plaatsvinden nadat u dit voornemen hebt gedeeld met de Kamer zodat zij in de gelegenheid is hierover een standpunt in te nemen?</text:p>
      <text:p text:style-name="ifm_p_mt.3.76mm_ifm">Antwoord 4</text:p>
      <text:p text:style-name="ifm_p_ifm">In het Strategisch Huisvestingsplan Politie – dat na afstemming met het lokaal gezag is vastgesteld – zijn de kaders en uitgangspunten voor de huisvesting van de politie opgenomen, om te komen tot betere en efficiëntere huisvesting. Afwijken van de lijst met locaties kan alleen binnen de gestelde kaders en na afstemming met het lokaal gezag.</text:p>
      <text:p text:style-name="ifm_p_ifm">In afstemming met het lokaal gezag wordt gezocht naar een zo goed mogelijk gebruik van de locaties, waarbij de kwaliteit van de dienstverlening voortdurend wordt gemonitord.</text:p>
      <text:p text:style-name="ifm_p_mt.3.76mm_ifm">Vraag 5</text:p>
      <text:p text:style-name="ifm_p_ifm">Bent u bekend met de bij de begrotingsbehandeling ingediende motie-Van Dam<text:note text:id="n3" text:note-class="footnote"><text:note-citation text:label="3 ">3</text:note-citation><text:note-body><text:p text:style-name="ifm_p_font.normal_size.6.93pt_mt..5mm_indent.-0.1161in_mleft.0.1161in_ifm">Kamerstuk 34 775, nr. 56</text:p></text:note-body></text:note> die oproept tot politiebeleid dat gericht is op het zo snel mogelijk aangifte kunnen doen alsmede uw reactie hierop per brief van 27 juni 2018?<text:note text:id="ID-2018Z16631-d37e100" text:note-class="footnote"><text:note-citation text:label="4 ">4</text:note-citation><text:note-body><text:p text:style-name="ifm_p_font.normal_size.6.93pt_mt..5mm_indent.-0.1161in_mleft.0.1161in_ifm">Bijlage bij Kamerstuk 29 628, nr.799</text:p></text:note-body></text:note> Klopt het dat «laagdrempelig contact» de essentie is van het huidige serviceconcept van onze politie?</text:p>
      <text:p text:style-name="ifm_p_mt.3.76mm_ifm">Antwoord 5</text:p>
      <text:p text:style-name="ifm_p_ifm">Ik ben bekend met deze stukken. Zoals is gemeld in de brief van 27 juni 2018 wil de politie een moderne, effectieve en benaderbare organisatie zijn, waarbij wordt gewerkt vanuit een nieuwe visie op burgercontact. Het doel van deze visie is om de dienstverlening persoonlijker te maken, waarbij de keuze voor de wijze van contact – tijdstip en kanaal – is afgestemd op de wens van de burger.</text:p>
      <text:p text:style-name="ifm_p_ifm">Het burgercontact van de politie is altijd gericht op het zo snel en laagdrempelig mogelijk kunnen doen van een melding of aangifte, bijvoorbeeld tijdens een wijkagentspreekuur of eventueel bij de burger thuis. De politie onderzoekt doorlopend naar nieuwe mogelijkheden om in contact te zijn met burgers. Enkele initiatieven van de politie om op een laagdrempelige manier in contact te komen met burgers zijn via steunpunten in gemeentekantoren, pop-up politiebureaus of de pilot webcare. Door laagdrempelig contact en bekendheid met politie wordt de stap om meldingen te maken en zo nodig aangifte te doen kleiner gemaakt.</text:p>
      <text:p text:style-name="ifm_p_mt.3.76mm_ifm">Vraag 6</text:p>
      <text:p text:style-name="ifm_p_ifm">Klopt het dat de inwoners van de wijken Ypenburg-Leidschenveen na de sluiting van het bureau aan de Brigantlijn worden verwezen naar het politiebureau aan de Slachthuislaan in Den Haag? Deelt u de opvatting dat de afstand tussen enerzijds de wijken Ypenburg en Leidschenveen en anderzijds het bureau aan de Slachthuislaan onaanvaardbaar groot is en per definitie niet kan passen in het nieuwe serviceconcept? Kunt u zich voorstellen dat deze oplossing voor de inwoners van de wijken Ypenburg-Leidschenveen niets met «laagdrempelig contact» te maken heeft?</text:p>
      <text:p text:style-name="ifm_p_mt.3.76mm_ifm">Antwoord 6</text:p>
      <text:p text:style-name="ifm_p_ifm">Vooruitlopend op de besluitvorming over de renovatie van het bureau aan de Brigantijnlaan wordt bekeken hoe de politiezorg voor het gebied tijdens de renovatie van het bureau geborgd zal worden. Hierbij zijn de bereikbaarheid en toegankelijkheid van de politie cruciaal. Eén van de opties die wordt verkend, is om deels vanuit bureau Laak aan de Slachthuislaan te werken en daarnaast te zorgen voor een passend bureau met een publieksfunctie in de wijk Ypenburg-Leidschenveen zelf. Deze optie wordt meegenomen in de besluitvorming.</text:p>
      <text:p text:style-name="ifm_p_ifm">Om aansluiting te houden met de samenleving is het van belang dat de politie meegaat met in de ontwikkelingen in de maatschappij. Dit noopt tot aanpassingen binnen de politieorganisatie. Voor de gebiedsgebonden politiezorg (GGP) is hiervoor de ontwikkelagenda GGP opgesteld. Het verder invulling geven aan moderne nabijheid in de wijk met aandacht voor de lokale context, maakt hier onderdeel van 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am over het bericht ‘Politiebureau Leidschenveen-Ypenburg sluit voor onbepaalde tijd’</dc:title>
    <meta:user-defined meta:name="OVERHEIDop.ParlID/DC.identifier">ah-tk-20182019-525</meta:user-defined>
    <meta:user-defined meta:name="OVERHEIDop.vraagnummer">2018Z16631</meta:user-defined>
    <meta:user-defined meta:name="OVERHEIDop.aanhangselNummer">525</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8-2019</meta:user-defined>
    <meta:user-defined meta:name="DCTERMS.W3CDTF/OVERHEIDop.datumOntvangst">2018-11-06</meta:user-defined>
    <meta:user-defined meta:name="OVERHEID.StatenGeneraal/DC.creator">Tweede Kamer der Staten-Generaal</meta:user-defined>
    <dc:language>nl</dc:language>
    <meta:user-defined meta:name="DCTERMS.alternative"/>
    <meta:user-defined meta:name="DC.title">Antwoord op vragen van het lid Van Dam over het bericht ‘Politiebureau Leidschenveen-Ypenburg sluit voor onbepaalde tijd’</meta:user-defined>
    <meta:user-defined meta:name="DCTERMS.W3CDTF/DCTERMS.available">2018-11-07</meta:user-defined>
    <meta:user-defined meta:name="OVERHEIDop.publicationName">Kamervragen (Aanhangsel)</meta:user-defined>
    <meta:user-defined meta:name="OVERHEID.Organisatietype/OVERHEID.organisationType">staten generaal</meta:user-defined>
    <meta:user-defined meta:name="DCTERMS.W3CDTF/DCTERMS.issued">2018-11-0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