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0</text:p>
      <text:p text:style-name="ifm_p_font.roman_mt.3.76mm_ifm">Vragen van het lid <text:span text:style-name="ifm_span_font.bold_ifm">Agema</text:span> (PVV) aan de Minister van Volksgezondheid, Welzijn en Sport over <text:span text:style-name="ifm_span_font.italic_ifm">het bericht «Wijkzorg sjoemelt tegen ondervoeding»</text:span> (ingezonden 27 september 2018).</text:p>
      <text:p text:style-name="ifm_p_font.roman_mt.3.76mm_ifm">Antwoord van Minister <text:span text:style-name="ifm_span_font.bold_ifm">De Jonge</text:span> (Volksgezondheid, Welzijn en Sport) (ontvangen 6 november 2018). Zie ook Aanhangsel Handelingen, vergaderjaar 2018–2019, nr. 193.</text:p>
      <text:p text:style-name="ifm_p_mt.3.76mm_ifm">Vraag 1</text:p>
      <text:p text:style-name="ifm_p_ifm">Bent u bekend met het bericht «Wijkzorg sjoemelt tegen ondervoeding»?<text:note text:id="ID-2018Z17005-d37e49" text:note-class="footnote"><text:note-citation text:label="1 ">1</text:note-citation><text:note-body><text:p text:style-name="ifm_p_font.normal_size.6.93pt_mt..5mm_indent.-0.1161in_mleft.0.1161in_ifm">Trouw, Wijkzorg sjoemelt tegen ondervoeding, 25 september 2018</text:p></text:note-body></text:note></text:p>
      <text:p text:style-name="ifm_p_mt.3.76mm_ifm">Antwoord 1</text:p>
      <text:p text:style-name="ifm_p_ifm">Ja.</text:p>
      <text:p text:style-name="ifm_p_mt.3.76mm_ifm">Vraag 2</text:p>
      <text:p text:style-name="ifm_p_ifm">Vindt u het niet ronduit schokkend om te horen dat ruim één op de drie wijkverpleegkundigen zoveel problemen ondervinden met de aanvraag van maaltijdondersteuning, dat zij zich genoodzaakt voelen om creatief te gaan boekhouden met uren, om zo te voorkomen dat thuiswonende ouderen ondervoed dreigen te raken? Zo nee, waarom niet?</text:p>
      <text:p text:style-name="ifm_p_mt.3.76mm_ifm">Antwoord 2</text:p>
      <text:p text:style-name="ifm_p_ifm">Het is niet goed dat een deel van de wijkverpleegkundigen problemen ondervindt met het organiseren van maaltijdondersteuning. Het staat voorop dat problemen rondom hulp bij de maaltijd nooit ten koste mogen gaan van de mensen die op deze zorg zijn aangewezen.</text:p>
      <text:p text:style-name="ifm_p_mt.3.76mm_ifm">Vraag 3</text:p>
      <text:p text:style-name="ifm_p_ifm">Hoe is het mogelijk dat zowel de zorgverzekeraar als de gemeente nee zeggen op een aanvraag van maaltijdondersteuning? Wiens verantwoordelijkheid is dit eigenlijk?</text:p>
      <text:p text:style-name="ifm_p_mt.3.76mm_ifm">Antwoord 3</text:p>
      <text:p text:style-name="ifm_p_ifm">Uit een snelle inventarisatie bij de meest betrokken partijen (waaronder ActiZ, Alzheimer Nederland, Patiëntenfederatie Nederland, Vereniging van Nederlandse Gemeenten (VNG), Verpleegkundigen en Verzorgenden Nederland (V&amp;VN), Zorginstituut Nederland (ZIN), Zorgverzekeraars Nederland (ZN) en Zorgthuisnl) blijkt dat verschillende vraagstukken spelen rondom hulp bij de maaltijd.</text:p>
      <text:p text:style-name="ifm_p_ifm">De drie stelsels (Wlz, Wmo, Zvw) zijn zo ingericht dat in ieder stelsel de mogelijkheid bestaat voor hulp bij de maaltijd. Dat betekent dat iedereen die aangewezen is op hulp bij de maaltijd dit ook zou moeten krijgen. Binnen ieder stelsel is het helder wie verantwoordelijk is, maar de onduidelijkheid ontstaat op de grensvlakken van deze stelsels. De praktijk wijst uit dat met name discussies ontstaan op het grensvlak van Wmo en Zvw.</text:p>
      <text:p text:style-name="ifm_p_mt.3.76mm_ifm">Vraag 4</text:p>
      <text:p text:style-name="ifm_p_ifm">Hoe gaat u ervoor zorgen dit probleem zo snel mogelijk opgelost wordt?</text:p>
      <text:p text:style-name="ifm_p_mt.3.76mm_ifm">Antwoord 4</text:p>
      <text:p text:style-name="ifm_p_ifm">Zoals met u is afgesproken in het Algemeen Overleg over de Wmo, ben ik met ZN en de VNG in gesprek gegaan. We hebben afgesproken om voor de Kerst te zorgen dat er duidelijkheid is door gezamenlijk een factsheet te maken voor professionals (wijkverpleegkundigen, zorgverzekeraars en gemeenten). In deze factsheet zal informatie komen over wanneer de hulp onder de Wmo, Zvw of Wlz valt en wat men kan doen als er onduidelijkheden bestaan. Deze factsheet stel ik op met VNG, V&amp;VN, ZIN en ZN.</text:p>
      <text:p text:style-name="ifm_p_ifm">Daarnaast vind ik het aan zorgprofessionals, zorgverzekeraars en gemeenten om achter de schermen te regelen dat de hulp zo slim en tijdig mogelijk wordt geleverd en op de juiste manier wordt bekostigd. Gemeenten, zorgaanbieders en zorgverzekeraars erkennen dat ook. Ik ondersteun het proces tussen partijen als het gaat om het maken van duidelijke afspraken over de samenwerking en wie wanneer waarvoor verantwoordelijk is als het gaat om hulp bij de maal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Wijkzorg sjoemelt tegen ondervoeding'</dc:title>
    <meta:user-defined meta:name="OVERHEIDop.ParlID/DC.identifier">ah-tk-20182019-520</meta:user-defined>
    <meta:user-defined meta:name="OVERHEIDop.vraagnummer">2018Z17005</meta:user-defined>
    <meta:user-defined meta:name="OVERHEIDop.aanhangselNummer">520</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het lid Agema over het bericht 'Wijkzorg sjoemelt tegen ondervoeding'</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