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5</text:p>
      <text:p text:style-name="ifm_p_font.roman_mt.3.76mm_ifm">Vragen van het lid <text:span text:style-name="ifm_span_font.bold_ifm">Dik-Faber</text:span> (ChristenUnie) aan de Minister voor Medische Zorg over <text:span text:style-name="ifm_span_font.italic_ifm">de registratie van AED’s</text:span> (ingezonden 10 oktober 2018).</text:p>
      <text:p text:style-name="ifm_p_font.roman_mt.3.76mm_ifm">Antwoord van Minister <text:span text:style-name="ifm_span_font.bold_ifm">Bruins</text:span> (Medische Zorg) (ontvangen 5 november 2018).</text:p>
      <text:p text:style-name="ifm_p_mt.3.76mm_ifm">Vraag 1</text:p>
      <text:p text:style-name="ifm_p_ifm">Heeft u kennisgenomen van het bericht «Derde van Nederlanders weet niet waar defibrillator te vinden is»?<text:note text:id="ID-2018Z18059-d37e58" text:note-class="footnote"><text:note-citation text:label="1 ">1</text:note-citation><text:note-body><text:p text:style-name="ifm_p_font.normal_size.6.93pt_mt..5mm_indent.-0.1161in_mleft.0.1161in_ifm">https://nos.nl/artikel/2253861-derde-van-nederlanders-weet-niet-waar-defibrillator-te-vinden-is.html</text:p></text:note-body></text:note></text:p>
      <text:p text:style-name="ifm_p_mt.3.76mm_ifm">Antwoord 1</text:p>
      <text:p text:style-name="ifm_p_ifm">Ja.</text:p>
      <text:p text:style-name="ifm_p_mt.3.76mm_ifm">Vraag 2</text:p>
      <text:p text:style-name="ifm_p_ifm">Deelt u de mening dat het belangrijk is dat burgerhulpverleners weten waar een Automatische Externe Defibrillator (AED) in de buurt te vinden is en dat het daarom van groot belang is dat er zoveel mogelijk AED’s worden geregistreerd?</text:p>
      <text:p text:style-name="ifm_p_mt.3.76mm_ifm">Antwoord 2</text:p>
      <text:p text:style-name="ifm_p_ifm">Ja deze mening deel ik.</text:p>
      <text:p text:style-name="ifm_p_ifm">Het landelijk alarmeringsnetwerk HartslagNu en de Hartstichting hebben mij laten weten dat er tenminste 30.000 geregistreerde AEDs nodig zijn in Nederland om 6-minutenzones te realiseren. Op dit moment zijn er zo’n 16.000 AEDs geregistreerd. Er zijn dus nog minimaal 14.000 AEDs nodig, afhankelijk van de spreiding. Er zijn naar schatting zo’n 100.000 AEDs in Nederland in gebruik, waarvan het grootste deel nog niet is geregistreerd. Een landelijke oproep om AED’s aan te melden is derhalve van zeer groot belang. In vind het dan ook heel positief dat de Hartstichting hier onlangs een campagne voor heeft gestart die is gericht op het registreren en aanmelden dan AED’s.</text:p>
      <text:p text:style-name="ifm_p_mt.3.76mm_ifm">Vraag 3</text:p>
      <text:p text:style-name="ifm_p_ifm">Kunt u aangeven in welke regio’s er nog een tekort is aan de zogenaamde 6-minutenzones?</text:p>
      <text:p text:style-name="ifm_p_mt.3.76mm_ifm">Antwoord 3</text:p>
      <text:p text:style-name="ifm_p_ifm">In 11% van Nederland is momenteel sprake van dekkende 6-minutenzones. Dit is met name in regio’s in het oosten en zuiden van het land.</text:p>
      <text:p text:style-name="ifm_p_ifm">In 87% van Nederland is momenteel sprake van een groeiende dekking. In deze gebieden, het overgrote deel van Nederland, is derhalve nog werk te verrichten.</text:p>
      <text:p text:style-name="ifm_p_ifm">In 2% van Nederland is momenteel nog een nadrukkelijk tekort aan 6-minutenzones. Dit is met name in het gebied in en rondom Amsterdam.</text:p>
      <text:p text:style-name="ifm_p_mt.3.76mm_ifm">Vraag 4</text:p>
      <text:p text:style-name="ifm_p_ifm">Welke acties gaat u ondernemen om het aantal registraties van AED’s te vergroten? Bent u bereid om hierbij specifiek te kijken naar de dekking van de 6-minutenzones?</text:p>
      <text:p text:style-name="ifm_p_mt.3.76mm_ifm">Antwoord 4</text:p>
      <text:p text:style-name="ifm_p_ifm">Zoals ik heb aangegeven in mijn beantwoording op eerdere vragen van het lid Dik-Faber<text:note text:id="ID-515-d37e114" text:note-class="footnote"><text:note-citation text:label="2 ">2</text:note-citation><text:note-body><text:p text:style-name="ifm_p_font.normal_size.6.93pt_mt..5mm_indent.-0.1161in_mleft.0.1161in_ifm">Aanhangsel Handelingen, vergaderjaar 2017–2018, nr. 2493</text:p></text:note-body></text:note>, wordt er door betrokken partijen (HartslagNu, de Hartstichting, het Rode Kruis, Stan en Regionale Ambulancevoorzieningen) hard gewerkt aan het</text:p>
      <text:p text:style-name="ifm_p_ifm">realiseren van een 6-minutenzone in heel Nederland. Ik heb regelmatig overleg met deze partijen over de voortgang. Er worden op dit moment veel acties ondernomen om het aantal registraties van AEDs te vergroten. Enkele relevante acties zijn:</text:p>
      <text:p text:style-name="ifm_p_ifm">De Hartstichting voert momenteel een bewustzijnscampagne om mensen te bewegen bestaande AEDs aan te melden.</text:p>
      <text:p text:style-name="ifm_p_ifm">De Hartstichting heeft de campagne buurtaed.nl gelanceerd, om mensen te faciliteren om samen met de eigen buurt een AED aan te schaffen en buiten op te hangen</text:p>
      <text:p text:style-name="ifm_p_ifm">Het Rode Kruis zet met Serious Request in op het vergroten van het aantal mensen dat kan reanimeren met een AED en op het plaatsen van AEDs</text:p>
      <text:p text:style-name="ifm_p_ifm">Het Rode Kruis organiseert met Radio 10 de «Somertijd reanimatiedag» ten behoeve van het vergroten van het bewustzijn van reanimatiecursussen met AED’s).</text:p>
      <text:p text:style-name="ifm_p_ifm">HartslagNu helpt lokale stichtingen met activiteiten op het gebied van werving en behoud van AED-burgerhulpverlening.</text:p>
      <text:p text:style-name="ifm_p_ifm">HartslagNu zet samen met het Ministerie van VWS en de Hartstichting een actie op richting gemeenten om hen te bewegen (financieel) bij te dragen aan de structurele borging van het landelijk alarmeringsnetwerk en de organisatie van 6-minutenzones in Nederland.</text:p>
      <text:p text:style-name="ifm_p_mt.3.76mm_ifm">Vraag 5</text:p>
      <text:p text:style-name="ifm_p_ifm">Welke acties gaat u ondernemen om burgerhulpverleners meer bekend te maken met de locaties van AED’s?</text:p>
      <text:p text:style-name="ifm_p_mt.3.76mm_ifm">Antwoord 5</text:p>
      <text:p text:style-name="ifm_p_ifm">Burgerhulpverleners zijn als zodanig ingeschreven bij het landelijk alarmeringsnetwerk HartslagNu. Via de app van HartslagNu kunnen zij te allen tijde zien waar -in de buurt van waar zij op dat moment zijn- zich (geregistreerde) AED’s bevinden. Zij zijn dus bekend met de locaties van de (geregistreerde) AED’s.</text:p>
      <text:p text:style-name="ifm_p_mt.3.76mm_ifm">Vraag 6</text:p>
      <text:p text:style-name="ifm_p_ifm">Kunt u aangeven wat de stand van zaken is met betrekking tot het samenvoegen van de alarmeringsnetwerken voor AED-burgerhulpverlening?</text:p>
      <text:p text:style-name="ifm_p_mt.3.76mm_ifm">Antwoord 6</text:p>
      <text:p text:style-name="ifm_p_ifm">Sinds augustus van dit jaar is de samenvoeging van de twee voormalige alarmeringsnetwerken tot het nieuwe netwerk HartslagNu voltooid. Het resultaat van dit proces is mede tot stand gekomen met een subsidie van 1 miljoen euro van het Ministerie van VWS. Momenteel bevindt het project landelijke samenwerking AED-burgerhulpverlening zich in een afrondende fase en worden de organisatorische inrichtingsactiviteiten voltooid.</text:p>
      <text:p text:style-name="ifm_p_mt.3.76mm_ifm">Vraag 7</text:p>
      <text:p text:style-name="ifm_p_ifm">Kunt u aangeven wat de uitkomst is van de gesprekken die u zou voeren met de Minister van Binnenlandse Zaken en Koninkrijksrelaties, de Vereniging van Nederlandse Gemeenten (VNG), Rijkswaterstaat en andere relevante organisaties over het registreren van AED’s in/aan (semi-)overheidsgebouwen?<text:note text:id="n2" text:note-class="footnote"><text:note-citation text:label="3 ">3</text:note-citation><text:note-body><text:p text:style-name="ifm_p_font.normal_size.6.93pt_mt..5mm_indent.-0.1161in_mleft.0.1161in_ifm">Aanhangsel van de Handelingen, nr.2493. (2018Z09838) Antwoorden op vraag 6 en 7.</text:p></text:note-body></text:note></text:p>
      <text:p text:style-name="ifm_p_mt.3.76mm_ifm">Antwoord 7</text:p>
      <text:p text:style-name="ifm_p_ifm">Deze gesprekken zijn naar verwachting begin volgend jaar afgerond. Ik vind het belangrijk dat zoveel mogelijk beschikbare AED’s worden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registratie van AED’s</dc:title>
    <meta:user-defined meta:name="OVERHEIDop.ParlID/DC.identifier">ah-tk-20182019-515</meta:user-defined>
    <meta:user-defined meta:name="OVERHEIDop.vraagnummer">2018Z18059</meta:user-defined>
    <meta:user-defined meta:name="OVERHEIDop.aanhangselNummer">51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B.J. Bruins</meta:user-defined>
    <meta:user-defined meta:name="OVERHEIDop.vergaderjaar">2018-2019</meta:user-defined>
    <meta:user-defined meta:name="DCTERMS.W3CDTF/OVERHEIDop.datumOntvangst">2018-11-05</meta:user-defined>
    <meta:user-defined meta:name="OVERHEID.StatenGeneraal/DC.creator">Tweede Kamer der Staten-Generaal</meta:user-defined>
    <dc:language>nl</dc:language>
    <meta:user-defined meta:name="DCTERMS.alternative"/>
    <meta:user-defined meta:name="DC.title">Antwoord op vragen van het lid Dik-Faber over de registratie van AED’s</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