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de leden <text:span text:style-name="ifm_span_font.bold_ifm">Van den Hul</text:span> (PvdA) en <text:span text:style-name="ifm_span_font.bold_ifm">Alkaya</text:span> (SP) aan de Minister voor Buitenlandse Handel en Ontwikkelingssamenwerking over <text:span text:style-name="ifm_span_font.italic_ifm">het stopzetten van het Bangladesh Akkoord voor Brand- en Gebouwveiligheid in Bangladesh</text:span> (ingezonden 17 oktober 2018).</text:p>
      <text:p text:style-name="ifm_p_font.roman_mt.3.76mm_ifm">Antwoord van Minister <text:span text:style-name="ifm_span_font.bold_ifm">Kaag</text:span> (Buitenlandse Handel en Ontwikkelingssamenwerking) (ontvangen 1 november 2018).</text:p>
      <text:p text:style-name="ifm_p_mt.3.76mm_ifm">Vraag 1</text:p>
      <text:p text:style-name="ifm_p_ifm">Bent u bekend met het artikel «Door dit akkoord werden duizenden kledingfabrieken veiliger, nu gaat er een streep door»?<text:note text:id="ID-2018Z18620-d37e49" text:note-class="footnote"><text:note-citation text:label="1 ">1</text:note-citation><text:note-body><text:p text:style-name="ifm_p_font.normal_size.6.93pt_mt..5mm_indent.-0.1161in_mleft.0.1161in_ifm">De Correspondent,  https://decorrespondent.nl/8783/door-dit-akkoord-werden-duizenden-kledingfabrieken-veiliger-nu-gaat-er-een-streep-door/3538387167194-f251a864</text:p></text:note-body></text:note></text:p>
      <text:p text:style-name="ifm_p_mt.3.76mm_ifm">Antwoord 1</text:p>
      <text:p text:style-name="ifm_p_ifm">Ja.</text:p>
      <text:p text:style-name="ifm_p_mt.3.76mm_ifm">Vraag 2</text:p>
      <text:p text:style-name="ifm_p_ifm">Waarop baseert u de aanname, zoals door u verwoord tijdens het Vragenuur van 16 oktober 2018, dat het Akkoord voor Brand- en Gebouwveiligheid in Bangladesh (hierna Akkoord) door zal kunnen gaan tot 2020?<text:note text:id="ID-2018Z18620-d37e63" text:note-class="footnote"><text:note-citation text:label="2 ">2</text:note-citation><text:note-body><text:p text:style-name="ifm_p_font.normal_size.6.93pt_mt..5mm_indent.-0.1161in_mleft.0.1161in_ifm">Stenogram Vragenuur 16-10-2018, rijksoverheid.nl</text:p></text:note-body></text:note></text:p>
      <text:p text:style-name="ifm_p_mt.3.76mm_ifm">Antwoord 2</text:p>
      <text:p text:style-name="ifm_p_ifm">Dit heb ik niet zo verwoord. Ik heb verwezen naar een voorstel, te weten het Transitieplan, dat het Akkoord op verzoek van de overheid van Bangladesh heeft opgesteld en dat met instemming van de ILO op 18 september aan de overheid is aangeboden. Het is niet mijn aanname dat het Akkoord door zal kunnen gaan tot 2020, maar het is wel mijn wens dat het langer operationeel blijft.</text:p>
      <text:p text:style-name="ifm_p_mt.3.76mm_ifm">Vraag 3 en 4</text:p>
      <text:p text:style-name="ifm_p_ifm">Hoe verhoudt volgens u de rechterlijke uitspraak die verzoekt om het vertrek van het Akkoord op 30 november 2018 zich tot de overeenkomst/het compromis waar u tijdens het eerder genoemde Vragenuur aan refereerde? Kunt u daarbij toelichten of bij het blijven bestaan van de rechterlijke afspraak het Akkoord nog steeds doorgang kan vinden tot 2020?</text:p>
      <text:p text:style-name="ifm_p_ifm">Klopt het dat alleen de overheid van Bangladesh de rechterlijke uitspraak, welke verzoekt om vertrek van het Akkoord, teniet kan doen? Zo ja, op welke wijze zet u zich in om de overheid daartoe te bewegen? Zo nee, op welke wijze kan deze uitspraak volgens u teniet worden gedaan?</text:p>
      <text:p text:style-name="ifm_p_mt.3.76mm_ifm">Antwoord 3 en 4</text:p>
      <text:p text:style-name="ifm_p_ifm">De diplomatieke inspanningen zijn gericht op het aanspreken van de overheid ten behoeve van continuering van de werkzaamheden van het Akkoord. Ik verwijs naar de brief die de ambassadeurs van de EU, VS en Canada mede namens Nederland, op 23 oktober naar de overheid van Bangladesh hebben gestuurd. Onmiddellijk na de uitspraak van het Hooggerechtshof in mei 2018 hebben de ambassadeurs de overheid reeds aangeschreven, met als gevolg het uitstel met zes maanden tot 30 november. De brief van 23 oktober pleit opnieuw voor het langer operationeel houden van het Bangladesh Akkoord, zodat de activiteiten van het Akkoord ordelijk overgedragen kunnen worden aan de <text:span text:style-name="ifm_span_font.italic_ifm">Remediation Coordination Cell</text:span>. Dit is het brand- en bouwveiligheidsprogramma van de textielsector binnen de Arbeidsinspectie van de overheid. In de brief wordt verwezen naar het Transitie Plan van het Akkoord en wordt de overheid opgeroepen «alle noodzakelijke stappen, <text:span text:style-name="ifm_span_font.italic_ifm">inclusief juridische stappen</text:span>, te nemen ten einde het Akkoord te laten opereren na 30 november.»</text:p>
      <text:p text:style-name="ifm_p_ifm">Ik zal mij hier persoonlijk voor inzetten bij de overheid van Bangladesh, zowel voorafgaand aan als tijdens mijn reis naar Bangladesh in november. Dit signaal is reeds afgegeven aan de ambassadeur van Bangladesh in Nederland.</text:p>
      <text:p text:style-name="ifm_p_mt.3.76mm_ifm">Vraag 5</text:p>
      <text:p text:style-name="ifm_p_ifm">Welke mogelijkheden ziet u om de overheid van Bangladesh ertoe te bewegen om het Akkoord haar werk tot 2020 af te laten maken? Welke plannen heeft u om na 2020 ervoor te zorgen dat de veiligheid in fabrieken op orde is en bent u bereid om aan te sturen op een vervolg op het Akkoord?</text:p>
      <text:p text:style-name="ifm_p_mt.3.76mm_ifm">Antwoord 5</text:p>
      <text:p text:style-name="ifm_p_ifm">Zoals ook in het vorige antwoord beschreven zijn de inspanningen van het kabinet erop gericht het Akkoord langer operationeel te houden. Om ervoor te zorgen dat de veiligheid in fabrieken in de toekomst op orde blijft, is het zaak dat de overheid de inspectie op enig moment volledig kan overnemen. Nederland draagt hieraan bij met een groot programma van de ILO, gericht op versterking van de arbeidsinspectie van de overheid, inclusief inspectie van fabrieken die niet onder het Akkoord vallen. Op dit moment verkeert de overheidsinspectie nog in de opbouwfase. Het ILO programma loopt tot 2023. Een plotseling einde aan de werkzaamheden van het Akkoord kan leiden tot ongewenste overbelasting van de overheidsinspectie en kan de brand- en bouwveiligheid van de textielfabrieken in gevaar brengen.</text:p>
      <text:p text:style-name="ifm_p_ifm">Het Transitie Plan van het Akkoord voorziet in een geleidelijke overdracht van taken aan de overheid van Bangladesh. Na afronding van die overdracht en voltooiing van het ILO programma moet de overheid de inspectietaken op eigen kracht kunnen uitvoeren.</text:p>
      <text:p text:style-name="ifm_p_mt.3.76mm_ifm">Vraag 6</text:p>
      <text:p text:style-name="ifm_p_ifm">Deelt u de mening dat het in Bangladesh inkopend bedrijfsleven binnen de textielsector een stevig signaal moet afgeven aan Bangladesh om het Akkoord tot 2020 te behouden? Zo ja, hoe gaat u een dergelijk signaal stimuleren, zowel vanuit het Nederlandse textielconvenant als vanuit grote Europese merken? Zo nee, waarom niet?</text:p>
      <text:p text:style-name="ifm_p_mt.3.76mm_ifm">Antwoord 6</text:p>
      <text:p text:style-name="ifm_p_ifm">Het kabinet deelt deze mening. Daartoe heeft het kabinet inmiddels met de partijen van het Convenant voor duurzame Kleding en Textiel afgesproken dat ook het convenant een brief stuurt naar de overheid van Bangladesh. Desgewenst kunnen de bij het Akkoord aangesloten bedrijven ook een gezamenlijke brief sturen.</text:p>
      <text:p text:style-name="ifm_p_mt.3.76mm_ifm">Vraag 7</text:p>
      <text:p text:style-name="ifm_p_ifm">Welke mogelijkheden, naast het textielconvenant, ziet u voor de Nederlandse textielsector om haar verantwoordelijkheden te nemen in de arbeidsomstandigheden in de Bengaalse textielindustrie?</text:p>
      <text:p text:style-name="ifm_p_mt.3.76mm_ifm">Antwoord 7</text:p>
      <text:p text:style-name="ifm_p_ifm">Het kabinet verwacht dat de Nederlandse textielsector, zowel binnen als buiten het textielconvenant, haar verantwoordelijkheid neemt voor risico’s in de productieketen, zoals het risico op slechte arbeidsomstandigheden, conform OESO-richtlijnen voor multinationale ondernemingen. Dit betekent dat Nederlandse bedrijven risico’s identificeren en aanpakken en hierover verantwoording afleggen.</text:p>
      <text:p text:style-name="ifm_p_ifm">Het Bangladesh Akkoord heeft bedrijven hierbij ondersteund voor het risico op brand en bouwveiligheid. Bedrijven hebben ook zelf een verantwoordelijkheid druk te zetten op het verbeterproces bij hun productiefabrieken, zeker indien onverhoopt het Akkoord vroegtijdig moet stoppen.</text:p>
      <text:p text:style-name="ifm_p_mt.3.76mm_ifm">Vraag 8</text:p>
      <text:p text:style-name="ifm_p_ifm">Wat betekent het eventuele vertrek van het Akkoord voor de vakbondsvrijheid in Bangladesh? Deelt u de zorgen omtrent het achterblijven van vakbondsvrijheid en wat doet u eraan deze te waarborgen?</text:p>
      <text:p text:style-name="ifm_p_mt.3.76mm_ifm">Antwoord 8</text:p>
      <text:p text:style-name="ifm_p_ifm">Het verlengde Akkoord spant zich sinds mei 2018 ook in voor vakbondsvrijheid. Dat heeft in Bangladesh weerstand opgeroepen, omdat overheid en werkgevers dit een zaak van de ILO vinden. Een voortijdig einde van het Akkoord in Bangladesh zal naar verwachting een negatieve invloed hebben op monitoring van vakbondsvrijheid op fabrieksniveau. De aangesloten merken bij het Akkoord zullen zich dan zelf op grond van de OESO richtlijnen nog meer moeten inspannen voor de naleving van vakbondsvrijheid. Het Nederlandse textielconvenant en het partnerschap met Fair Wear Foundation ondersteunen met hulp van FNV en CNV bedrijven bij het voeren van dit gesprek over vakbondsvrijheid, niet alleen in Bangladesh, maar ook in andere productielanden.</text:p>
      <text:p text:style-name="ifm_p_ifm">Nederland heeft, samen met de diplomatieke gemeenschap in Bangladesh, de overheid en de werkgeversorganisaties aangesproken op de grove schendingen van vakbondsvrijheid in 2016. Nederland blijft de ontwikkelingen op de voet volgen en zal ook haar donorpositie in het ILO project benutten om vakbondsvrij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Alkaya over het stopzetten van het Bangladesh Akkoord voor Brand- en Gebouwveiligheid in Bangladesh</dc:title>
    <meta:user-defined meta:name="OVERHEIDop.ParlID/DC.identifier">ah-tk-20182019-512</meta:user-defined>
    <meta:user-defined meta:name="OVERHEIDop.vraagnummer">2018Z18620</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Van den Hul en Alkaya over het stopzetten van het Bangladesh Akkoord voor Brand- en Gebouwveiligheid in Bangladesh</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