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502</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502</text:p>
      <text:p text:style-name="P2">Vragen van het lid <text:span text:style-name="T1">Aukje de Vries</text:span> (VVD) aan de Minister van Financiën over <text:span text:style-name="T2">het bericht «Begrotingscomité laakt te grote Europese toegeeflijkheid tegenover Italië»</text:span> (ingezonden 15 oktober 2018).</text:p>
      <text:p text:style-name="P2">Antwoord van Minister <text:span text:style-name="T1">Hoekstra</text:span> (Financiën) (ontvangen 1 november 2018).</text:p>
      <text:p text:style-name="P1">Vraag 1</text:p>
      <text:p text:style-name="Basis">Bent u bekend met het jaarverslag van de European Fiscal Board (EFB)?<text:note text:id="ftn1" text:note-class="footnote"><text:note-citation text:label="1 ">1 </text:note-citation><text:note-body><text:p text:style-name="P3">https://fd.nl/economie-politiek/1273544/begrotingscomite-laakt-te-grote-europese-toegeeflijkheid-tegenover-italie</text:p></text:note-body></text:note></text:p>
      <text:p text:style-name="P1">Antwoord 1</text:p>
      <text:p text:style-name="Basis">Ja.</text:p>
      <text:p text:style-name="P1">Vraag 2</text:p>
      <text:p text:style-name="Basis">Kunt u reageren op de belangrijkste kritiekpunten op de Europese Commissie uit het rapport, te weten dat de Commissie te toegeeflijk is geweest tegenover overtreders van het Stabiliteits- en Groeipact (SGP)?</text:p>
      <text:p text:style-name="P1">Antwoord 2</text:p>
      <text:p text:style-name="Basis">Nederland deelt de kritiek van de EFB dat de Europese Commissie te toegeeflijk is geweest bij de implementatie van het SGP. Deze kritiek heb ik eerder dit jaar ook geuit in de eurogroep en publiekelijk laten weten. Zie ook de antwoorden op vragen 7 en 8.</text:p>
      <text:p text:style-name="P1">Vraag 3</text:p>
      <text:p text:style-name="Basis">Kunt u op een later moment integraal reageren op het hele jaarverslag en de kritiek- en feedbackpunten die daarin genoemd worden?</text:p>
      <text:p text:style-name="P1">Antwoord 3</text:p>
      <text:p text:style-name="Basis">Ik maak graag van deze beantwoording gebruik om te reageren op de belangrijkste punten uit het jaarverslag. Zie ook vraag 8 en 11.</text:p>
      <text:p text:style-name="P1">Vraag 4</text:p>
      <text:p text:style-name="Basis"><text:soft-page-break/>Heeft de Commissie nog de plicht om te reageren op dit jaarverslag of is de Commissie voornemens hierop te reageren? Zo niet, kunt u er dan bijvoorbeeld tijdens een volgende Eurogroep of Ecofinraad op aandringen dat de Commissie reageert op de voorstellen van de EFB en de kritiek serieus neemt?</text:p>
      <text:p text:style-name="P1">Antwoord 4</text:p>
      <text:p text:style-name="Basis">De Europese Commissie is niet verplicht te reageren op het jaarverslag. Zij heeft gereageerd bij de bespreking van het rapport in een ambtelijk voorportaal van de Ecofinraad. Daarbij gaf de Europese Commissie aan veel kritiekpunten te herkennen, en deze mee te zullen nemen bij de evaluatie van het SGP (die voor eind 2019 moet zijn afgerond). De Europese Commissie gaf daarnaast aan enige nuance en balans te missen in het jaarverslag. Zo vloeit de flexibiliteit die wordt toegepast bij de implementatie van het SGP volgens de Europese Commissie voort uit de wensen van een groot deel van de lidstaten zelf. Nederland dringt er, bij alle gelegenheden waar de evaluatie en herziening van het SGP wordt besproken, op aan dat de Europese Commissie rekening houdt met de kritiek en voorstellen van de EFB.</text:p>
      <text:p text:style-name="P1">Vraag 5</text:p>
      <text:p text:style-name="Basis">Hoe kan de rol van de EFB in het adviseren over het begrotingstoezicht versterkt worden?</text:p>
      <text:p text:style-name="P1">Antwoord 5</text:p>
      <text:p text:style-name="Basis">De rol van de EFB kan worden versterkt door een eigen secretariaat, financiële onafhankelijkheid en het recht zelf personeel aan te trekken, een eigen communicatiestrategie, het recht op zelfstandig onderzoek en aanvullende taken ten aanzien van de toepassing van het SGP. Ik heb eerder al aangedrongen op eigen financiële middelen voor de EFB, en zal dit blijven doen.</text:p>
      <text:p text:style-name="P1">Vraag 6</text:p>
      <text:p text:style-name="Basis">Deelt u de mening dat het versterken van de rol van dit orgaan van toegevoegde waarde kan zijn in het creëren van onafhankelijk en objectief begrotingstoezicht?</text:p>
      <text:p text:style-name="P1">Antwoord 6</text:p>
      <text:p text:style-name="Basis">Ja.</text:p>
      <text:p text:style-name="P1">Vraag 7</text:p>
      <text:p text:style-name="Basis">Wat vindt u van de kritiek van de EFB dat vooral Italië meermaals (of zelfs te vaak) is weggekomen met het niet of half naleven van de Europese begrotingsregels?</text:p>
      <text:p text:style-name="P1">Antwoord 7</text:p>
      <text:p text:style-name="Basis">Zoals eerder aangegeven deel ik de kritiek van de EFB en heb ik dit ook eerder geuit. De EFB geeft diverse voorbeelden van momenten waarop de Europese Commissie de diverse vormen van flexibiliteit die het SGP biedt, ruimhartig en cumulatief heeft toegepast. Dit heeft de Europese Commissie overigens ook aangegeven in de recente brief van de Europese Commissie aan Italië van 23 oktober jl. Naast Italië betrof de flexibiliteit ook andere lidstaten. Nederland heeft hier steeds bezwaar tegen gemaakt. De gekwalificeerde meerderheid die nodig was om de Commissie te corrigeren, ontbrak echter.</text:p>
      <text:p text:style-name="P1">Vraag 8</text:p>
      <text:p text:style-name="Basis">Deelt u de kritiek op de toenemende «flexibiliteit» binnen het SGP, zoals incrementeel door de Commissie voorgesteld? Deelt u de mening dat dit de handhaafbaarheid en helderheid van de begrotingsregels ondermijnt?</text:p>
      <text:p text:style-name="P1">Antwoord 8</text:p>
      <text:p text:style-name="Basis"><text:soft-page-break/>Ik deel de kritiek op de toenemende «flexibiliteit» binnen het SGP. De diverse vormen van flexibiliteit zijn in de loop der tijd veelal voorgesteld door de Europese Commissie, en vervolgens door de Raad onderschreven. Het gaat dan bijvoorbeeld om het toepassen van een foutmarge bij het beoordelen van de structurele begrotingsinspanning («margin of significant deviation»), aanpassing van de vereiste begrotingsinspanning aan de economische situatie, en clausules die het mogelijk maken minder te bezuinigen als er structurele hervormingen of investeringen worden gepleegd. Daarnaast geeft de Europese Commissie soms een eigen ruimhartige uitleg aan de regels, bijvoorbeeld wanneer zij naleving van de preventieve arm opvoert als relevante factor om de correctieve arm niet te openen. Ook neemt de Europese Commissie sinds 2017 de vrijheid om een beoordelingsmarge («margin of discretion») toe te passen wanneer de economische situatie hierom vraagt, die de vereiste begrotingsinspanning kan halveren. Ik deel de mening dat de toenemende flexibiliteit de handhaafbaarheid en helderheid van de begrotingsregels vermindert.</text:p>
      <text:p text:style-name="P1">Vraag 9</text:p>
      <text:p text:style-name="Basis">Deelt u het verlangen en streven dat een volgende Commissie deze «flexibiliteit binnen het pact» weer intrekt, zoals bijvoorbeeld Commissie communicatie 52015DC0012?<text:note text:id="ftn2" text:note-class="footnote"><text:note-citation text:label="2 ">2 </text:note-citation><text:note-body><text:p text:style-name="P3">https://eur-lex.europa.eu/legal-content/en/TXT/?uri=CELEX:52015DC0012</text:p></text:note-body></text:note></text:p>
      <text:p text:style-name="P1">Antwoord 9</text:p>
      <text:p text:style-name="Basis">Ik streef naar een vermindering van de flexibiliteit binnen het SGP. Dat betekent niet dat alle vormen van flexibiliteit moeten worden geschrapt. Een zekere mate van flexibiliteit blijft wenselijk, zodat bij het bepalen van de vereiste begrotingsinspanning zo nodig rekening kan worden gehouden met een uitzonderlijke economische situatie en met de hoogte van de schuldvoorraad. Naar verwachting zal in toekomstige onderhandelingen over de herziening van het SGP een meerderheid van lidstaten ook pleiten voor behoud van een vorm van flexibiliteit. Flexibiliteit mag echter niet leiden tot minder transparantie en meer complexiteit, zoals nu het geval is.</text:p>
      <text:p text:style-name="P1">Vraag 10</text:p>
      <text:p text:style-name="Basis">Hoe verloopt de discussie over vereenvoudiging van het SGP? Wat is het krachtenveld en wanneer verwacht u besluiten, als u die al verwacht? Klopt de stelling dat nagenoeg iedereen vereenvoudiging van het SGP wil? Zo ja, waarom loopt de discussie dan al zo lang?</text:p>
      <text:p text:style-name="P1">Antwoord 10</text:p>
      <text:p text:style-name="Basis">De discussie over vereenvoudiging van het SGP vindt momenteel plaats op ambtelijk niveau, zoals recent naar aanleiding van rapporten van de Europese Rekenkamer en van het Europees begrotingscomité. Daarbij pleiten landen met een goede begrotingsdiscipline (veelal noordelijke lidstaten) voor een strengere implementatie van het huidige SGP, en voor een toekomstig SGP dat minder ruimte laat voor een flexibele implementatie. Landen met een minder goede begrotingsdiscipline wijzen juist op de noodzaak om rekening te blijven houden met de economische omstandigheden in individuele lidstaten. Hierdoor is – ondanks de lippendienst aan vereenvoudiging – de bereidheid om de vele vormen van flexibiliteit en coulance daadwerkelijk te schrappen minder breed gedeeld. De Europese Commissie werkt momenteel ook aan een evaluatie van het SGP, die voor eind 2019 moet zijn afgerond. Die vormt de basis voor een Commissievoorstel voor herziening van het SGP, dat op zijn vroegst in 2020 onder een nieuwe Europese Commissie wordt verwacht. Of het zal komen tot een vergaande hervorming van het SGP is nog verre van zeker.</text:p>
      <text:p text:style-name="P1"><text:soft-page-break/>Vraag 11</text:p>
      <text:p text:style-name="Basis">Kunt u uitgebreid schetsen hoe u denkt dat het SGP eenvoudiger, begrijpelijker en handhaafbaarder gemaakt kan worden?</text:p>
      <text:p text:style-name="P1">Antwoord 11</text:p>
      <text:p text:style-name="Basis">Binnen de huidige opzet van het SGP zijn er verschillende wijzigingen denkbaar die het eenvoudiger, begrijpelijker en beter handhaafbaar kunnen maken. In de eerste plaats kan duidelijker worden vastgelegd wanneer een buitensporigtekortprocedure wordt geopend op basis van de schuldenregel. Momenteel worden diverse relevante factoren, waaronder «broad compliance» met de preventieve arm, opgevoerd als argument om deze procedure niet te openen. Dat geeft veel ruimte voor interpretatie en onzekerheid. In de tweede plaats kan het aantal vormen van flexibiliteit, waarvan er enkele zijn genoemd in het antwoord op vraag 8, worden teruggebracht. Voor zover er in de toekomst nog flexibiliteit wordt toegekend, is het bovendien wenselijk dat deze wordt gecompenseerd d.m.v. een hogere vereiste begrotingsinspanning in daaropvolgende jaren. In de derde plaats lijkt het raadzaam om een duidelijke scheiding aan te brengen tussen de beoordeling van de begrotingsinspanningen enerzijds en de besluitvorming over de consequenties ervan anderzijds. Momenteel zijn beide in handen van de Europese Commissie (waarbij de Raad slechts kan corrigeren met gekwalificeerde meerderheid), waardoor de toepassing van de regels wordt belast met politieke overwegingen. Tot slot zou de uitgavenregel een prominentere rol kunnen krijgen, aangezien deze indicator goed waarneembaar en controleerbaar is. De limiet op de uitgavengroei zou daarbij strenger kunnen worden gesteld voor lidstaten met hoge schuldenniveaus.</text:p>
      <text:p text:style-name="Basis">Naast eenvoud, begrijpelijkheid en handhaafbaarheid noemt de EFB enkele andere eigenschappen waaraan een toekomstig SGP zou moeten voldoen. Regels moeten helder gedefinieerd, transparant, flexibel, adequaat, consequent en efficiënt zijn. Dit zijn nuttige principes waaraan een toekomstig commissievoorstel voor een herziening kan worden getoetst. Over de Nederlandse positie ten aanzien van een dergelijk voorstel zult u te zijner tijd langs de gebruikelijke kanalen worden geïnformeerd.</text:p>
      <text:p text:style-name="Basis">Zoals uit het voorgaande spreekt, ben ik bereid na te denken over een eenvoudiger, begrijpelijker en handhaafbaarder SGP. Echter, wat we ook bedenken, uiteindelijk gaat het om de politieke wil om te handhaven. Ik heb sympathie voor de ideeën van de EFB om te hervormen, maar constateer dat het ontbreken van de wil om te handhaven een probleem vormt.</text:p>
      <text:p text:style-name="P1">Vraag 12</text:p>
      <text:p text:style-name="Basis">Wat vindt u van de suggesties die de EFB doet om meer te sturen op staatsschuld en de uitgavenregel meer nadruk te geven?</text:p>
      <text:p text:style-name="P1">Antwoord 12</text:p>
      <text:p text:style-name="Basis">Zie het antwoord op vraag 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4</text:page-number></text:p>
      </style:footer>
    </style:master-page>
    <style:master-page style:name="Landscape" style:page-layout-name="Mpm2">
      <style:footer>
        <text:p text:style-name="Footer">Tweede Kamer, vergaderjaar 2018-2019,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Aukje de Vries over het bericht 'Begrotingscomité laakt te grote Europese toegeeflijkheid tegenover Italië'</dc:title>
    <dc:language>nl</dc:language>
    <meta:document-statistic meta:table-count="1" meta:image-count="0" meta:object-count="0" meta:page-count="4" meta:paragraph-count="64" meta:word-count="1565" meta:character-count="10359"/>
    <dc:date>2018-11-07T08:02:22.47</dc:date>
    <meta:editing-duration>PT17S</meta:editing-duration>
    <meta:editing-cycles>1</meta:editing-cycles>
    <meta:user-defined meta:name="DC.title">Antwoord op vragen van het lid Aukje de Vries over het bericht 'Begrotingscomité laakt te grote Europese toegeeflijkheid tegenover Italië'</meta:user-defined>
    <meta:user-defined meta:name="DCTERMS.W3CDTF/DCTERMS.available">2018-11-05</meta:user-defined>
    <meta:user-defined meta:name="DCTERMS.W3CDTF/DCTERMS.issued">2018-11-01</meta:user-defined>
    <meta:user-defined meta:name="DCTERMS.W3CDTF/OVERHEIDop.datumOntvangst">2018-11-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Europese zaken</meta:user-defined>
    <meta:user-defined meta:name="OVERHEIDop.AanhangselTypen/DC.type" meta:value-type="string">Antwoord</meta:user-defined>
    <meta:user-defined meta:name="OVERHEIDop.ParlID/DC.identifier" meta:value-type="string">ah-tk-20182019-502</meta:user-defined>
    <meta:user-defined meta:name="OVERHEIDop.Parlementair/DC.type" meta:value-type="string">Aanhangsel van de Handelingen</meta:user-defined>
    <meta:user-defined meta:name="OVERHEIDop.aanhangselNummer" meta:value-type="string">502</meta:user-defined>
    <meta:user-defined meta:name="OVERHEIDop.indiener" meta:value-type="string">A. (Aukje) de Vries</meta:user-defined>
    <meta:user-defined meta:name="OVERHEIDop.ontvanger" meta:value-type="string">W.B. Hoekstr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8410</meta:user-defined>
  </office:meta>
</office:document-meta>
</file>