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027in" style:use-optimal-column-width="false"/>
    </style:style>
    <style:style style:name="TableColumn3" style:family="table-column">
      <style:table-column-properties style:column-width="3.0902in" style:use-optimal-column-width="false"/>
    </style:style>
    <style:style style:name="TableColumn4" style:family="table-column">
      <style:table-column-properties style:column-width="1.3388in" style:use-optimal-column-width="false"/>
    </style:style>
    <style:style style:name="Table1" style:family="table" style:master-page-name="MP0">
      <style:table-properties style:width="6.7319in" fo:margin-left="-2.3034in" table:align="left"/>
    </style:style>
    <style:style style:name="TableRow5" style:family="table-row">
      <style:table-row-properties style:min-row-height="0.768in" style:use-optimal-row-height="false"/>
    </style:style>
    <style:style style:name="TableCell6" style:family="table-cell">
      <style:table-cell-properties fo:border-top="none" fo:border-left="none" fo:border-bottom="0.0034in solid #000000" fo:border-right="none" style:writing-mode="lr-tb" fo:padding-top="0in" fo:padding-left="0in" fo:padding-bottom="0in" fo:padding-right="0in"/>
    </style:style>
    <style:style style:name="P7" style:parent-style-name="KopTitelParlementair" style:family="paragraph">
      <style:paragraph-properties fo:break-before="page"/>
    </style:style>
    <style:style style:name="TableCell8" style:family="table-cell">
      <style:table-cell-properties fo:border-top="none" fo:border-left="none" fo:border-bottom="0.0034in solid #000000" fo:border-right="none" style:writing-mode="lr-tb" fo:padding-top="0in" fo:padding-left="0.0069in" fo:padding-bottom="0in" fo:padding-right="0.0069in"/>
    </style:style>
    <style:style style:name="TableRow9" style:family="table-row">
      <style:table-row-properties style:min-row-height="0.768in" style:use-optimal-row-height="false"/>
    </style:style>
    <style:style style:name="TableCell10" style:family="table-cell">
      <style:table-cell-properties fo:border-top="none" fo:border-left="none" fo:border-bottom="0.0034in solid #000000" fo:border-right="none" style:writing-mode="lr-tb" fo:padding-top="0in" fo:padding-left="0in" fo:padding-bottom="0in" fo:padding-right="0in"/>
    </style:style>
    <style:style style:name="TableCell11" style:family="table-cell">
      <style:table-cell-properties fo:border-top="none" fo:border-left="none" fo:border-bottom="0.0034in solid #000000" fo:border-right="none" style:writing-mode="lr-tb" fo:padding-top="0in" fo:padding-left="0in" fo:padding-bottom="0in" fo:padding-right="0in"/>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TableCell14" style:family="table-cell">
      <style:table-cell-properties fo:border="none" style:writing-mode="lr-tb" fo:padding-top="0in" fo:padding-left="0in" fo:padding-bottom="0in" fo:padding-right="0in"/>
    </style:style>
    <style:style style:name="P15" style:parent-style-name="Basis" style:family="paragraph">
      <style:paragraph-properties fo:margin-top="0.1479in"/>
    </style:style>
    <style:style style:name="T16" style:parent-style-name="Standaardalinea-lettertype" style:family="text">
      <style:text-properties fo:font-weight="bold" style:font-weight-asian="bold"/>
    </style:style>
    <style:style style:name="T17" style:parent-style-name="Standaardalinea-lettertype" style:family="text">
      <style:text-properties fo:font-weight="bold" style:font-weight-asian="bold"/>
    </style:style>
    <style:style style:name="T18" style:parent-style-name="Standaardalinea-lettertype" style:family="text">
      <style:text-properties fo:font-weight="bold" style:font-weight-asian="bold"/>
    </style:style>
    <style:style style:name="T19" style:parent-style-name="Standaardalinea-lettertype" style:family="text">
      <style:text-properties fo:font-style="italic" style:font-style-asian="italic"/>
    </style:style>
    <style:style style:name="P20" style:parent-style-name="Basis" style:family="paragraph">
      <style:paragraph-properties fo:margin-top="0.1479in"/>
    </style:style>
    <style:style style:name="T21" style:parent-style-name="Standaardalinea-lettertype" style:family="text">
      <style:text-properties fo:font-weight="bold" style:font-weight-asian="bold"/>
    </style:style>
    <style:style style:name="P22" style:parent-style-name="Basis" style:family="paragraph">
      <style:paragraph-properties fo:margin-top="0.1479in"/>
    </style:style>
    <style:style style:name="P23" style:parent-style-name="Basis" style:family="paragraph">
      <style:paragraph-properties fo:margin-top="0.0194in" fo:margin-left="0.1159in" fo:text-indent="-0.1159in">
        <style:tab-stops/>
      </style:paragraph-properties>
    </style:style>
    <style:style style:name="T24" style:parent-style-name="Standaardalinea-lettertype" style:family="text">
      <style:text-properties fo:font-size="6.5pt" style:font-size-asian="6.5pt"/>
    </style:style>
    <style:style style:name="P25" style:parent-style-name="Basis" style:family="paragraph">
      <style:paragraph-properties fo:margin-top="0.1479in"/>
    </style:style>
    <style:style style:name="P26" style:parent-style-name="Basis" style:family="paragraph">
      <style:paragraph-properties fo:margin-top="0.1479in"/>
    </style:style>
    <style:style style:name="P27" style:parent-style-name="Basis" style:family="paragraph">
      <style:paragraph-properties fo:margin-top="0.1479in"/>
    </style:style>
    <style:style style:name="P28" style:parent-style-name="Basis" style:family="paragraph">
      <style:paragraph-properties fo:margin-top="0.1479in"/>
    </style:style>
    <style:style style:name="P29" style:parent-style-name="Basis" style:family="paragraph">
      <style:paragraph-properties fo:margin-top="0.1479in"/>
    </style:style>
    <style:style style:name="P30" style:parent-style-name="Basis" style:family="paragraph">
      <style:paragraph-properties fo:margin-top="0.1479in"/>
    </style:style>
    <style:style style:name="P31" style:parent-style-name="Basis" style:family="paragraph">
      <style:paragraph-properties fo:margin-top="0.1479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draw:frame draw:z-index="251658240" draw:id="id0" draw:style-name="a0" draw:name="frillblok" text:anchor-type="paragraph" svg:x="0.59055in" svg:y="9.96063in" svg:width="1.55972in" svg:height="0.2in" style:rel-width="scale" style:rel-height="scale"><draw:text-box><text:p text:style-name="frillblok">ah-tk-20182019-50</text:p><text:p text:style-name="frillblok">'s-Gravenhage 2018</text:p></draw:text-box><svg:title/><svg:desc/></draw:frame>Tweede Kamer der Staten-Generaal</text:p>
          </table:table-cell>
          <table:covered-table-cell/>
          <table:table-cell table:style-name="TableCell8">
            <text:p text:style-name="Kamernummer">2</text:p>
          </table:table-cell>
        </table:table-row>
        <text:soft-page-break/>
        <table:table-row table:style-name="TableRow9">
          <table:table-cell table:style-name="TableCell10">
            <text:p text:style-name="Vergaderjaar">Vergaderjaar 2018-2019</text:p>
          </table:table-cell>
          <table:table-cell table:style-name="TableCell11" table:number-columns-spanned="2">
            <text:p text:style-name="TitelParlementair">Aanhangsel van de Handelingen</text:p>
          </table:table-cell>
          <table:covered-table-cell/>
        </table:table-row>
        <table:table-row table:style-name="TableRow12">
          <table:table-cell table:style-name="TableCell13">
            <text:p text:style-name="Basis"/>
          </table:table-cell>
          <table:table-cell table:style-name="TableCell14" table:number-columns-spanned="2">
            <text:p text:style-name="TitelParlementair">Vragen gesteld door de leden der Kamer, met de<text:s/>daarop door de regering gegeven antwoorden</text:p>
          </table:table-cell>
          <table:covered-table-cell/>
        </table:table-row>
      </table:table>
      <text:p text:style-name="Kamervraagnummer">50</text:p>
      <text:p text:style-name="P15">Vragen van<text:s/><text:span text:style-name="T16">Jasper van</text:span><text:span text:style-name="T17"><text:s/></text:span><text:span text:style-name="T18">Dijk</text:span><text:s/>(SP) aan de Staatssecretaris van Sociale Zaken en Werkgelegenheid over<text:s/><text:span text:style-name="T19">het niet beschikbaar zijn van het loonkostenvoordeel voor mensen met een militair invaliditeitspensioen</text:span><text:s/>(ingezonden 29 juni 2018).</text:p>
      <text:p text:style-name="P20">Antwoord van Minister<text:s/><text:span text:style-name="T21">Koolmees</text:span><text:s/>(Sociale Zaken en Werkgelegenheid) (ontvangen 24 september 2018).</text:p>
      <text:p text:style-name="P22">Vraag 1</text:p>
      <text:p text:style-name="Basis">Wat is uw reactie op de onderhands meegestuurde brief?<text:span text:style-name="Voetnootmarkering"><text:note text:note-class="footnote" text:id="_ftn0"><text:note-citation text:label="1">1</text:note-citation><text:note-body><text:p text:style-name="P23"><text:span text:style-name="Voetnootmarkering"><text:s/></text:span><text:span text:style-name="T24">Brief onderhands meegezonden</text:span></text:p></text:note-body></text:note><text:s/></text:span></text:p>
      <text:p text:style-name="P25">Antwoord 1</text:p>
      <text:p text:style-name="Basis">Ik heb kennisgenomen van de<text:s/>brief. Ik vind het bewonderenswaardig dat de briefschrijver, ondanks alle tegenslag, positief in het leven staat en blijft doorzetten om aan het werk te komen.</text:p>
      <text:p text:style-name="P26">Vraag 2</text:p>
      <text:p text:style-name="Basis">Is het juist dat het loonkostenvoordeel wordt geweigerd aan mensen met een militair invaliditeitspensioen? Zo ja, waarom?</text:p>
      <text:p text:style-name="P27">Antwoord 2</text:p>
      <text:p text:style-name="Basis">Ja. Een Militair Invaliditeitspensioen (MIP) is een maandelijks pensioen dat uitgekeerd wordt aan ex-militairen, wanneer zij tijdens hun dienstverband als beroepsmilitair, reservist of dienstplichtige invalide zijn geworden en deze invaliditeit is ontstaan door uitoefening van de militaire dienst onder buitengewone omstandigheden. Wanneer iemand alleen een MIP ontvangt, heeft de werkgever die deze ex-militair in dienst neemt geen recht op loonkostenvoordeel. Als<text:s/>de betrokkene vanuit de militaire dienstbetrekking ook arbeidsongeschikt is geworden, dan komt het MIP alleen tot uitbetaling als dit meer bedraagt dan de arbeidsongeschiktheidsuitkeringen, zoals bijvoorbeeld een WIA-uitkering of een WAMIL-uitkering. Invaliditeit hoeft niet altijd gelijk te staan aan arbeidsongeschiktheid. MIP-gerechtigden komen derhalve niet per definitie in aanmerking voor een arbeidsongeschiktheidsuitkering. De WIA-uitkering en de WAMIL-uitkering kunnen wel recht geven op het loonkostenvoordeel.</text:p>
      <text:p text:style-name="P28">Vraag 3</text:p>
      <text:p text:style-name="Basis">Bent u bereid de regels omtrent het loonkostenvoordeel zo te wijzigen dat geen groepen onterecht worden buitengesloten en dat ook mensen met een militair invaliditeitspensioen hiervoor in aanmerking kunnen komen? Zo nee, waarom niet? Zo ja, wilt u dit dan zo spoedig mogelijk regelen?</text:p>
      <text:p text:style-name="P29">Antwoord 3</text:p>
      <text:p text:style-name="Basis">Het MIP betreft een financiële compensatie vanwege invaliditeit en is geen inkomensvoorziening vanwege arbeidsongeschiktheid, zoals de WIA of WAMIL. Het MIP, in tegenstelling tot WIA en WAMIL, geeft<text:s/>daarom geen recht op loonkostenvoordeel. Het loonkostenvoordeel<text:s/><text:soft-page-break/>wordt overigens niet uitgekeerd aan de werknemer, maar aan de werkgever.</text:p>
      <text:p text:style-name="P30">Vraag 4</text:p>
      <text:p text:style-name="Basis">Kunt u nu wat concreets betekenen voor mensen zoals de brievenschrijver?</text:p>
      <text:p text:style-name="P31">Antwoord 4</text:p>
      <text:p text:style-name="Basis">Ik vind het belangrijk dat<text:s/>iedereen met een kwetsbare positie op de arbeidsmarkt de kans krijgt om mee te kunnen doen op de arbeidsmarkt. Ik vind echt dat ook deze mensen moeten profiteren van de gunstige economische situatie. Zo ook de veteranen met een Militair Invaliditeitspensioen en dus de schrijver van deze brief met zijn bijzondere verhaal. Voor militaire oorlogs- en dienstslachtoffers (MOD-er) kent Defensie daarom een voorzieningenstelsel. Zo kan een MOD-er in aanmerking komen voor sollicitatiebegeleiding en/of re-integratiebegeleiding. Deze voorzieningen kunnen bijdragen aan perspectief op werk. De briefschrijver kan hiervoor contact opnemen met het Veteranenloket. UWV heeft bovendien aangeboden hun expertise op het gebied van arbeidsbemiddeling en re-integratiebegeleiding te<text:s/>delen met Defensi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extbody" style:display-name="Text body" style:family="paragraph" style:parent-style-name="Standard">
      <style:paragraph-properties fo:widows="2" fo:orphans="2" fo:margin-bottom="0in"/>
      <style:text-properties fo:font-size="9pt" style:font-size-asian="9pt" fo:hyphenate="true"/>
    </style:style>
    <style:style style:name="Basis" style:display-name="Basis" style:family="paragraph" style:parent-style-name="Standard">
      <style:paragraph-properties fo:widows="2" fo:orphans="2" fo:margin-bottom="0in"/>
      <style:text-properties fo:font-size="9pt" style:font-size-asian="9pt" fo:hyphenate="true"/>
    </style:style>
    <style:style style:name="Standard" style:display-name="Standard" style:family="paragraph">
      <style:paragraph-properties fo:margin-bottom="0.2in"/>
      <style:text-properties fo:hyphenate="true"/>
    </style:style>
    <style:style style:name="Kop" style:display-name="Kop" style:family="paragraph" style:parent-style-name="Textbody">
      <style:paragraph-properties fo:keep-with-next="always" fo:margin-bottom="0.1666in"/>
      <style:text-properties fo:hyphenate="true"/>
    </style:style>
    <style:style style:name="TableContents" style:display-name="Table Contents" style:family="paragraph" style:parent-style-name="Standard">
      <style:paragraph-properties text:number-lines="false"/>
      <style:text-properties fo:font-size="8pt" style:font-size-asian="8pt" style:font-size-complex="8pt" fo:hyphenate="true"/>
    </style:style>
    <style:style style:name="KopVet" style:display-name="Kop Vet" style:family="paragraph" style:parent-style-name="Basis" style:next-style-name="Basis">
      <style:paragraph-properties fo:line-height="125%"/>
      <style:text-properties fo:hyphenate="true"/>
    </style:style>
    <style:style style:name="Vet" style:display-name="Vet" style:family="text">
      <style:text-properties fo:font-weight="bold" style:font-weight-asian="bold"/>
    </style:style>
    <style:style style:name="Romein" style:display-name="Romein" style:family="text">
      <style:text-properties fo:font-weight="normal" style:font-weight-asian="normal"/>
    </style:style>
    <style:style style:name="Tekstzondermarge" style:display-name="Tekst zonder marge" style:family="paragraph">
      <style:text-properties fo:hyphenate="true"/>
    </style:style>
    <style:style style:name="FootnoteSymbol" style:display-name="Footnote Symbol" style:family="text">
      <style:text-properties fo:font-weight="normal" style:font-weight-asian="normal" style:text-position="super 72.2%" fo:font-size="9pt" style:font-size-asian="9pt"/>
    </style:style>
    <style:style style:name="Footnoteanchor" style:display-name="Footnote anchor" style:family="text">
      <style:text-properties style:text-position="super 70%"/>
    </style:style>
    <style:style style:name="Voettekst" style:display-name="Voettekst" style:family="paragraph" style:parent-style-name="Standard">
      <style:paragraph-properties fo:margin-top="0.1in" fo:margin-bottom="0in">
        <style:tab-stops>
          <style:tab-stop style:type="right" style:position="5.7631in"/>
        </style:tab-stops>
      </style:paragraph-properties>
      <style:text-properties fo:font-size="9pt" style:font-size-asian="9pt" fo:hyphenate="true"/>
    </style:style>
    <style:style style:name="FooterAgenda" style:display-name="Footer Agenda" style:family="paragraph" style:parent-style-name="Voettekst">
      <style:paragraph-properties fo:margin-left="2.2993in">
        <style:tab-stops>
          <style:tab-stop style:type="right" style:position="3.4638in"/>
        </style:tab-stops>
      </style:paragraph-properties>
      <style:text-properties fo:font-size="8.5pt" style:font-size-asian="8.5pt" fo:hyphenate="true"/>
    </style:style>
    <style:style style:name="FooterHandelingen" style:display-name="Footer Handelingen" style:family="paragraph" style:parent-style-name="Voettekst">
      <style:paragraph-properties>
        <style:tab-stops>
          <style:tab-stop style:type="left" style:position="1.2006in"/>
          <style:tab-stop style:type="left" style:position="3.5041in"/>
          <style:tab-stop style:type="right" style:position="6.7319in"/>
        </style:tab-stops>
      </style:paragraph-properties>
      <style:text-properties fo:font-size="6.5pt" style:font-size-asian="6.5pt" style:font-size-complex="6.5pt" fo:hyphenate="true"/>
    </style:style>
    <style:style style:name="KIOHeader" style:display-name="KIO Header" style:family="paragraph">
      <style:text-properties fo:font-style="italic" style:font-style-asian="italic" fo:hyphenate="true"/>
    </style:style>
    <style:style style:name="SprekerHeader" style:display-name="Spreker Header" style:family="paragraph">
      <style:text-properties fo:font-weight="bold" style:font-weight-asian="bold" fo:hyphenate="true"/>
    </style:style>
    <style:style style:name="frillblok" style:display-name="frillblok" style:family="paragraph" style:parent-style-name="Textbody">
      <style:text-properties fo:font-size="5.5pt" style:font-size-asian="5.5pt" fo:hyphenate="true"/>
    </style:style>
    <style:style style:name="KopTitelParlementair" style:display-name="Kop Titel Parlementair" style:family="paragraph" style:parent-style-name="TitelParlementair">
      <style:text-properties fo:font-size="18pt" style:font-size-asian="18pt" fo:hyphenate="true"/>
    </style:style>
    <style:style style:name="Kamernummer" style:display-name="Kamernummer" style:family="paragraph" style:parent-style-name="Textbody">
      <style:paragraph-properties fo:text-align="end" fo:margin-bottom="0.0986in"/>
      <style:text-properties fo:font-weight="bold" style:font-weight-asian="bold" fo:font-size="51pt" style:font-size-asian="51pt" fo:hyphenate="true"/>
    </style:style>
    <style:style style:name="Vergaderjaar" style:display-name="Vergaderjaar" style:family="paragraph" style:parent-style-name="Textbody">
      <style:paragraph-properties fo:margin-top="0.0986in"/>
      <style:text-properties fo:font-size="9.5pt" style:font-size-asian="9.5pt" fo:hyphenate="true"/>
    </style:style>
    <style:style style:name="TitelParlementair" style:display-name="Titel Parlementair" style:family="paragraph" style:parent-style-name="Vergaderjaar">
      <style:text-properties fo:font-weight="bold" style:font-weight-asian="bold" fo:hyphenate="true"/>
    </style:style>
    <style:style style:name="Kamervraagnummer" style:display-name="Kamervraagnummer" style:family="paragraph" style:parent-style-name="Textbody">
      <style:paragraph-properties fo:margin-top="0.4604in" fo:margin-bottom="0.1069in"/>
      <style:text-properties fo:font-weight="bold" style:font-weight-asian="bold" fo:font-size="12pt" style:font-size-asian="12pt" fo:hyphenate="true"/>
    </style:style>
    <style:style style:name="FooterStaatscourant" style:display-name="Footer Staatscourant" style:family="paragraph" style:parent-style-name="Voettekst">
      <style:paragraph-properties fo:margin-top="0.3937in" fo:margin-left="1.4569in" fo:text-indent="-1.4569in">
        <style:tab-stops>
          <style:tab-stop style:type="left" style:position="0in"/>
          <style:tab-stop style:type="left" style:position="2.3in"/>
        </style:tab-stops>
      </style:paragraph-properties>
      <style:text-properties fo:font-weight="bold" style:font-weight-asian="bold" fo:font-size="8.5pt" style:font-size-asian="8.5pt" style:font-size-complex="8.5pt" fo:hyphenate="true"/>
    </style:style>
    <style:style style:name="footer.staatscourant.oranje" style:display-name="footer.staatscourant.oranje" style:family="text">
      <style:text-properties fo:color="#FF8000"/>
    </style:style>
    <style:style style:name="footer.staatscourant.blauw" style:display-name="footer.staatscourant.blauw" style:family="text">
      <style:text-properties fo:color="#0071E3"/>
    </style:style>
    <style:style style:name="FooterTractatenblad" style:display-name="Footer Tractatenblad" style:family="paragraph" style:parent-style-name="Voettekst">
      <style:paragraph-properties fo:margin-top="0in">
        <style:tab-stops>
          <style:tab-stop style:type="right" style:position="6.7715in"/>
        </style:tab-stops>
      </style:paragraph-properties>
      <style:text-properties style:font-size-complex="9pt" fo:hyphenate="true"/>
    </style:style>
    <style:style style:name="FooterTractatenbladOblong" style:display-name="Footer Tractatenblad Oblong" style:family="paragraph" style:parent-style-name="FooterTractatenblad">
      <style:paragraph-properties>
        <style:tab-stops>
          <style:tab-stop style:type="right" style:position="10.4506in"/>
        </style:tab-stops>
      </style:paragraph-properties>
      <style:text-properties fo:hyphenate="true"/>
    </style:style>
    <style:style style:name="Voetnootmarkering" style:display-name="Voetnootmarkering" style:family="text" style:parent-style-name="Standaardalinea-lettertype">
      <style:text-properties style:text-position="super 70%"/>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7.7562in" fo:page-height="10.7083in" style:print-orientation="portrait" fo:margin-top="0.4916in" fo:margin-left="2.8152in" fo:margin-bottom="0.4333in" fo:margin-right="0.511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office:automatic-styles>
  <office:master-styles>
    <style:master-page style:name="MP0" style:page-layout-name="PL0">
      <style:footer>
        <text:p text:style-name="Voettekst">Tweede Kamer, vergaderjaar 2018-2019, Aanhangsel<text:tab/><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woord op vragen van het lid Jasper van Dijk over het niet beschikbaar zijn van het loonkostenvoordeel voor mensen met een militair invaliditeitspensioen</dc:title>
    <dc:creator>Sikko HOEKZEMA</dc:creator>
    <meta:creation-date>2018-09-25T10:37:00Z</meta:creation-date>
    <dc:date>2018-09-25T10:37:00Z</dc:date>
    <meta:template xlink:href="Normal.dotm" xlink:type="simple"/>
    <meta:editing-cycles>2</meta:editing-cycles>
    <meta:editing-duration>PT0S</meta:editing-duration>
    <meta:user-defined meta:name="OVERHEIDop.ParlID/DC.identifier">ah-tk-20182019-50</meta:user-defined>
    <meta:user-defined meta:name="OVERHEIDop.vraagnummer">2018Z12903</meta:user-defined>
    <meta:user-defined meta:name="OVERHEIDop.aanhangselNummer">5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8-2019</meta:user-defined>
    <meta:user-defined meta:name="DCTERMS.W3CDTF/OVERHEIDop.datumOntvangst">2018-09-24</meta:user-defined>
    <meta:user-defined meta:name="OVERHEID.StatenGeneraal/DC.creator">Tweede Kamer der Staten-Generaal</meta:user-defined>
    <meta:user-defined meta:name="DCTERMS.alternative"/>
    <meta:user-defined meta:name="DC.title">Antwoord op vragen van het lid Jasper van Dijk over het niet beschikbaar zijn van het loonkostenvoordeel voor mensen met een militair invaliditeitspensioen</meta:user-defined>
    <meta:user-defined meta:name="DCTERMS.W3CDTF/DCTERMS.available">2018-09-25</meta:user-defined>
    <meta:user-defined meta:name="OVERHEIDop.publicationName">Kamervragen (Aanhangsel)</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Werk | Organisatie en beleid</meta:user-defined>
    <meta:user-defined meta:name="OVERHEIDop.versieInformatie"/>
    <meta:document-statistic meta:page-count="3" meta:paragraph-count="6" meta:word-count="531" meta:character-count="3447" meta:row-count="24" meta:non-whitespace-character-count="2922"/>
  </office:meta>
</office:document-meta>
</file>