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9</text:p>
      <text:p text:style-name="ifm_p_font.roman_mt.3.76mm_ifm">Vragen van het lid <text:span text:style-name="ifm_span_font.bold_ifm">Van Gerven</text:span> (SP) aan de Minister voor Medische Zorg over <text:span text:style-name="ifm_span_font.italic_ifm">het bericht dat volgens de artsen van het Slotervaart de patiënt wel in levensgevaar was</text:span> (ingezonden 1 november 2018).</text:p>
      <text:p text:style-name="ifm_p_font.roman_mt.3.76mm_ifm">Antwoord van Minister <text:span text:style-name="ifm_span_font.bold_ifm">Bruins</text:span> (Medische Zorg) (ontvangen 5 november 2018).</text:p>
      <text:p text:style-name="ifm_p_mt.3.76mm_ifm">Vraag 1</text:p>
      <text:p text:style-name="ifm_p_ifm">Kunt u reageren op de uitspraak van de arts zoals genoemd in het artikel dat er volgens hem wel degelijk een levensbedreigende situatie heeft plaatsgevonden met een patiënt in het Slotervaart ziekenhuis?<text:note text:id="n1" text:note-class="footnote"><text:note-citation text:label="1 ">1</text:note-citation><text:note-body><text:p text:style-name="ifm_p_font.normal_size.6.93pt_mt..5mm_indent.-0.1161in_mleft.0.1161in_ifm">https://www.rtlnieuws.nl/nieuws/artikel/4469876/arts-slotervaart-blijft-erbij-patient-was-wel-levensgevaar</text:p></text:note-body></text:note></text:p>
      <text:p text:style-name="ifm_p_mt.3.76mm_ifm">Antwoord 1</text:p>
      <text:p text:style-name="ifm_p_ifm">MC Slotervaart geeft in haar persberichten van 31 oktober aan dat in beide gevallen geen sprake is geweest van een levensbedreigende situatie. Deze conclusie heeft MC Slotervaart getrokken nadat onderzoek is gedaan naar de feitelijke gang van zaken door de calamiteitencommissie, de betrokken arts, de voorzitter van het medisch stafbestuur en de curatoren. Tijdens het overleg dat ik hedenochtend met betrokken partijen heb gevoerd is dit herbevestigd door de curator en het bestuur van MC Slotervaart.</text:p>
      <text:p text:style-name="ifm_p_mt.3.76mm_ifm">Vraag 2</text:p>
      <text:p text:style-name="ifm_p_ifm">Is er volgens u sprake geweest van een levensbedreigende situatie voor twee patiënten van het Slotervaart ziekenhuis?</text:p>
      <text:p text:style-name="ifm_p_mt.3.76mm_ifm">Antwoord 2</text:p>
      <text:p text:style-name="ifm_p_ifm">Nee, de inspectie heeft mij laten weten dat er geen sprake is geweest van een levensbedreigende situatie.</text:p>
      <text:p text:style-name="ifm_p_mt.3.76mm_ifm">Vraag 3</text:p>
      <text:p text:style-name="ifm_p_ifm">Klopt het dat een levensbedreigende situatie niet hetzelfde is als een calamiteit?</text:p>
      <text:p text:style-name="ifm_p_mt.3.76mm_ifm">Antwoord 3</text:p>
      <text:p text:style-name="ifm_p_ifm">Ja, dat klopt.</text:p>
      <text:p text:style-name="ifm_p_mt.3.76mm_ifm">Vraag 4</text:p>
      <text:p text:style-name="ifm_p_ifm">Erkent u dat de calamiteitencommissie van het Slotervaart ziekenhuis enkel beoordeelt of er sprake is van een calamiteit en geen uitspraken doet over mogelijk levensgevaar?</text:p>
      <text:p text:style-name="ifm_p_mt.3.76mm_ifm">Antwoord 4</text:p>
      <text:p text:style-name="ifm_p_ifm">Een calamiteitencommissie heeft als primaire taak om te beoordelen of een incident een calamiteit is waarvan melding moet worden gedaan bij de inspectie. Hiervoor hoeft geen sprake te zijn van levensgevaar.</text:p>
      <text:p text:style-name="ifm_p_mt.3.76mm_ifm">Vraag 5</text:p>
      <text:p text:style-name="ifm_p_ifm">Kunt u reageren op uw uitspraak tijdens het plenaire debat d.d. 31 oktober, dat het aan het Slotervaart ziekenhuis is om zijn eigen woorden te kiezen of sprake is geweest van levensgevaar voor de twee patiënten? Hoe kijkt u hier nu tegenaan in het licht van de nieuwe uitspraak van de arts?</text:p>
      <text:p text:style-name="ifm_p_mt.3.76mm_ifm">Antwoord 5</text:p>
      <text:p text:style-name="ifm_p_ifm">Zie mijn antwoord op vraag 1 en 2.</text:p>
      <text:p text:style-name="ifm_p_mt.3.76mm_ifm">Vraag 6</text:p>
      <text:p text:style-name="ifm_p_ifm">Klopt het dat u tijdens de schorsing al op de hoogte was van het feit dat er in het Slotervaart ziekenhuis sprake is geweest van een levensbedreigende situatie? Zo ja, waarom heeft u dit niet meegedeeld aan de Kamer en welke acties gaat u nu ondernemen? Zo neen, bent u bereid per direct uit te zoeken wat er precies is gebeurd?</text:p>
      <text:p text:style-name="ifm_p_mt.3.76mm_ifm">Antwoord 6</text:p>
      <text:p text:style-name="ifm_p_ifm">Deze berichten zijn mij tijdens mijn eerste termijn van het Kamerdebat ter ore gekomen. Gezien de ernst van de signalen is direct een team van inspecteurs van de inspectie naar het MC Slotervaart gereden om de signalen te onderzoeken. Zij hebben daarbij ook gesproken met artsen en andere professionals, waaronder de internist-oncoloog die bij één van de incidenten was betrokken. Uit dat gesprek bleek dat zich een weliswaar risicovolle, maar niet levenbedreigende situatie had voorgedaan.</text:p>
      <text:p text:style-name="ifm_p_mt.3.76mm_ifm">Vraag 7</text:p>
      <text:p text:style-name="ifm_p_ifm">Wilt u deze vragen beantwoorden voor de eerstkomende regeling van werkzaamheden van de Kamer?</text:p>
      <text:p text:style-name="ifm_p_mt.3.76mm_ifm">Antwoord 7</text:p>
      <text:p text:style-name="ifm_p_ifm">Ik heb uw vrage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dat volgens de artsen van het Slotervaart de patiënt wel in levensgevaar was</dc:title>
    <meta:user-defined meta:name="OVERHEIDop.ParlID/DC.identifier">ah-tk-20182019-499</meta:user-defined>
    <meta:user-defined meta:name="OVERHEIDop.vraagnummer">2018Z19681</meta:user-defined>
    <meta:user-defined meta:name="OVERHEIDop.aanhangselNummer">499</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8-2019</meta:user-defined>
    <meta:user-defined meta:name="DCTERMS.W3CDTF/OVERHEIDop.datumOntvangst">2018-11-02</meta:user-defined>
    <meta:user-defined meta:name="OVERHEID.StatenGeneraal/DC.creator">Tweede Kamer der Staten-Generaal</meta:user-defined>
    <dc:language>nl</dc:language>
    <meta:user-defined meta:name="DCTERMS.alternative"/>
    <meta:user-defined meta:name="DC.title">Antwoord op vragen van het lid Van Gerven over het bericht dat volgens de artsen van het Slotervaart de patiënt wel in levensgevaar was</meta:user-defined>
    <meta:user-defined meta:name="DCTERMS.W3CDTF/DCTERMS.available">2018-11-07</meta:user-defined>
    <meta:user-defined meta:name="OVERHEIDop.publicationName">Kamervragen (Aanhangsel)</meta:user-defined>
    <meta:user-defined meta:name="OVERHEID.Organisatietype/OVERHEID.organisationType">staten generaal</meta:user-defined>
    <meta:user-defined meta:name="DCTERMS.W3CDTF/DCTERMS.issued">2018-11-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