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4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97</text:p>
      <text:p text:style-name="ifm_p_font.roman_mt.3.76mm_ifm">Vragen van het lid <text:span text:style-name="ifm_span_font.bold_ifm">Buitenweg</text:span> (GroenLinks) aan de Minister van Justitie en Veiligheid over <text:span text:style-name="ifm_span_font.italic_ifm">de organisatie van cold case teams</text:span> (ingezonden 9 oktober 2018).</text:p>
      <text:p text:style-name="ifm_p_font.roman_mt.3.76mm_ifm">Mededeling van Minister <text:span text:style-name="ifm_span_font.bold_ifm">Grapperhaus</text:span> (Justitie en Veiligheid) (ontvangen 1 november 2018).</text:p>
      <text:p text:style-name="ifm_p_mt.3.76mm_ifm">Vraag 1</text:p>
      <text:p text:style-name="ifm_p_ifm">Kent u de berichtgeving over de tekortschietende organisatie van cold case teams?<text:note text:id="ID-2018Z17957-d37e58" text:note-class="footnote"><text:note-citation text:label="1 ">1</text:note-citation><text:note-body><text:p text:style-name="ifm_p_font.normal_size.6.93pt_mt..5mm_indent.-0.1161in_mleft.0.1161in_ifm">«Politie komt nauwelijks toe aan cold cases», VPRO Argos, 18 september 2018.</text:p></text:note-body></text:note></text:p>
      <text:p text:style-name="ifm_p_mt.3.76mm_ifm">Vraag 2</text:p>
      <text:p text:style-name="ifm_p_ifm">Klopt het dat in verschillende politie-eenheden slechts zeer beperkte capaciteit en expertise is vrijgemaakt voor het onderzoek naar cold cases?</text:p>
      <text:p text:style-name="ifm_p_ifm">Wat is uw oordeel over de huidige organisatie van de afzonderlijke cold case teams? Deelt u de mening dat het oplossen van cold cases gebaat is bij structureel geborgde expertise van ten minste méér dan drie rechercheurs?</text:p>
      <text:p text:style-name="ifm_p_ifm">Deelt u de mening dat daarom een zekere centralisatie van het onderzoek betere garanties kan bieden voor het oplossen van cold cases? Zo nee, waarom niet? Zo ja, welke maatregelen neemt u zich voor om de aanpak verder te professionaliseren?</text:p>
      <text:h text:style-name="ifm_p_font.bold_mt.5.08mm_page.keep-with-next_ifm" text:outline-level="2">Mededeling</text:h>
      <text:p text:style-name="ifm_p_mt.4.23mm_ifm">Hierbij deel ik u mede dat de schriftelijke vragen van het lid Buitenweg (GroenLinks) van uw Kamer aan de Minister van Justitie en Veiligheid over de organisatie van cold case teams (ingezonden 9 oktober 2018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Buitenweg over de organisatie van cold case teams</dc:title>
    <meta:user-defined meta:name="OVERHEIDop.ParlID/DC.identifier">ah-tk-20182019-497</meta:user-defined>
    <meta:user-defined meta:name="OVERHEIDop.vraagnummer">2018Z17957</meta:user-defined>
    <meta:user-defined meta:name="OVERHEIDop.aanhangselNummer">49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K.M. Buitenweg</meta:user-defined>
    <meta:user-defined meta:name="OVERHEIDop.ontvanger">F.B.J. Grapperhaus</meta:user-defined>
    <meta:user-defined meta:name="OVERHEIDop.vergaderjaar">2018-2019</meta:user-defined>
    <meta:user-defined meta:name="DCTERMS.W3CDTF/OVERHEIDop.datumOntvangst">2018-11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Buitenweg over de organisatie van cold case teams</meta:user-defined>
    <meta:user-defined meta:name="DCTERMS.W3CDTF/DCTERMS.available">2018-11-0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