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5</text:p>
      <text:p text:style-name="ifm_p_font.roman_mt.3.76mm_ifm">Vragen van de leden <text:span text:style-name="ifm_span_font.bold_ifm">Kuiken</text:span> (PvdA) en <text:span text:style-name="ifm_span_font.bold_ifm">Buitenweg</text:span> (GroenLinks) aan de Ministers van Justitie en Veiligheid en van Binnenlandse Zaken en Koninkrijksrelaties over <text:span text:style-name="ifm_span_font.italic_ifm">seksueel misbruik door tantramasseurs</text:span> (ingezonden 19 september 2018).</text:p>
      <text:p text:style-name="ifm_p_font.roman_mt.3.76mm_ifm">Antwoord van Minister <text:span text:style-name="ifm_span_font.bold_ifm">Grapperhaus</text:span> (Justitie en Veiligheid), mede namens de Minister van Binnenlandse Zaken en Koninkrijksrelaties (ontvangen 1 november 2018). Zie ook Aanhangsel Handelingen, vergaderjaar 2018–2019, nr. 242.</text:p>
      <text:p text:style-name="ifm_p_mt.3.76mm_ifm">Vraag 1</text:p>
      <text:p text:style-name="ifm_p_ifm">Kent u de uitzending van het programma Undercover in Nederland van 16 september 2018 over tantramassage?<text:note text:id="ID-2018Z16330-d37e61" text:note-class="footnote"><text:note-citation text:label="1 ">1</text:note-citation><text:note-body><text:p text:style-name="ifm_p_font.normal_size.6.93pt_mt..5mm_indent.-0.1161in_mleft.0.1161in_ifm">https://www.sbs6.nl/programmas/undercover-in-nederland/videos/aHXWJZvoD9o/undercover-in-nederland/</text:p></text:note-body></text:note></text:p>
      <text:p text:style-name="ifm_p_mt.3.76mm_ifm">Antwoord 1</text:p>
      <text:p text:style-name="ifm_p_ifm">Ja.</text:p>
      <text:p text:style-name="ifm_p_mt.3.76mm_ifm">Vraag 2</text:p>
      <text:p text:style-name="ifm_p_ifm">Herinnert u zich uw antwoorden op eerdere schriftelijke vragen over dit onderwerp?<text:note text:id="ID-2018Z16330-d37e75" text:note-class="footnote"><text:note-citation text:label="2 ">2</text:note-citation><text:note-body><text:p text:style-name="ifm_p_font.normal_size.6.93pt_mt..5mm_indent.-0.1161in_mleft.0.1161in_ifm">Tweede Kamer, vergaderjaar 2017–2018, Aanhangsel nr. 701.</text:p></text:note-body></text:note></text:p>
      <text:p text:style-name="ifm_p_mt.3.76mm_ifm">Antwoord 2</text:p>
      <text:p text:style-name="ifm_p_ifm">Ja.</text:p>
      <text:p text:style-name="ifm_p_mt.3.76mm_ifm">Vraag 3 en 4</text:p>
      <text:p text:style-name="ifm_p_ifm">Deelt u de mening dat uit de genoemde uitzending blijkt dat er nog steeds problemen zijn met tantramasseurs? Deelt u de mening dat het misbruiken van kwetsbare vrouwen met een misbruikverleden bijzonder verwerpelijk is? Zo ja, wat wordt er gedaan om aan deze praktijken een einde te maken? Zo nee, waarom niet?</text:p>
      <text:p text:style-name="ifm_p_ifm">Wat kan worden gedaan om te voorkomen dat tantramasseurs die van misbruik worden verdacht toch met hun praktijken kunnen doorgaan?</text:p>
      <text:p text:style-name="ifm_p_mt.3.76mm_ifm">Antwoord 3 en 4</text:p>
      <text:p text:style-name="ifm_p_ifm">Seksueel grensoverschrijdend gedrag is altijd onacceptabel en elk geval van seksueel misbruik is er één teveel, zeker bij kwetsbare vrouwen met een misbruikverleden. Zoals ik in mijn brief van 24 november 2017 – en in eerdere antwoorden op Kamervragen van het lid Kuiken – heb toegelicht, is ongewenst seksueel gedrag tussen volwassenen strafbaar als er sprake is van dwang.<text:note text:id="ID-495-d37e118" text:note-class="footnote"><text:note-citation text:label="3 ">3</text:note-citation><text:note-body><text:p text:style-name="ifm_p_font.normal_size.6.93pt_mt..5mm_indent.-0.1161in_mleft.0.1161in_ifm">Aanhangsel Handelingen, vergaderjaar 2017–2018, nr. 701 en Kamerstuk 34 843, nr. 1.</text:p></text:note-body></text:note> Ook strafbaar is seksuele interactie waarbij misbruik wordt gemaakt van mensen in een kwetsbare toestand of positie, evenals seksuele interactie waarbij misbruik van gezag wordt gemaakt. Het is aan gemeenten om vergunningseisen vast te stellen voor het tegen betaling aanbieden van sekswerk. Het aanbieden van tantramassages kan in bepaalde gevallen daaronder worden begrepen. Zie hierover ook mijn reactie op het eindrapport van het Meldpunt Tantra Misbruik van 25 mei 2018.<text:note text:id="ID-495-d37e126" text:note-class="footnote"><text:note-citation text:label="4 ">4</text:note-citation><text:note-body><text:p text:style-name="ifm_p_font.normal_size.6.93pt_mt..5mm_indent.-0.1161in_mleft.0.1161in_ifm">Kamerstuk 34 843, nr. 27</text:p></text:note-body></text:note> Gemeenten kunnen handhavend optreden indien een aanbieder van dergelijke diensten de voorschriften overtreedt. Door de rechter kan een beroepsverbod worden opgelegd wanneer een tantramasseur wordt veroordeeld voor seksueel misbruik.</text:p>
      <text:p text:style-name="ifm_p_ifm">Zedenzaken zijn ingrijpende zaken die veel emoties oproepen, waaronder mogelijk gevoelens van schaamte. Ik vind het van groot belang dat slachtoffers van seksueel misbruik hiervan melding maken. Om de meldingsbereidheid te vergroten en het zoeken van hulp te vergemakkelijken ontwikkel ik een publiekscampagne. Deze campagne gaat naar verwachting in 2019 van start. Bij aangiften staat de veiligheid van het slachtoffer en het stoppen van (dreiging van) seksueel misbruik voorop.</text:p>
      <text:p text:style-name="ifm_p_ifm">Aangiften van slachtoffers bieden de mogelijkheid om opvolging te geven aan deze meldingen en hier mogelijk strafrechtelijke sancties aan te verbinden. Een slachtoffer kan hiervoor terecht bij de politie of één van de Centra voor Seksueel Geweld (CSG’s). Na een melding bij de politie, wordt met een slachtoffer een informatief gesprek gevoerd over onder andere de mogelijkheden van hulpverlening, het proces van aangifte en het strafrechtelijke traject. Gespecialiseerde zedenrechercheurs die hiervoor specifiek getraind zijn voeren dit gesprek.</text:p>
      <text:p text:style-name="ifm_p_mt.3.76mm_ifm">Vraag 5</text:p>
      <text:p text:style-name="ifm_p_ifm">Hoeveel meldingen en aangiften zijn er het afgelopen jaar tegen tantramasseurs gedaan wegens delicten die onder seksueel misbruik geschaard kunnen worden? In hoeveel gevallen heeft dit tot vervolging, respectievelijk strafrechtelijke sancties geleid?</text:p>
      <text:p text:style-name="ifm_p_mt.3.76mm_ifm">Antwoord 5</text:p>
      <text:p text:style-name="ifm_p_ifm">Uit de gegevens bij de politie blijkt dat er twee informatieve gesprekken bij de zedenrecherche zijn gevoerd en er één aangifte is gedaan. Op dit moment lopen er twee strafrechtelijke onderzoeken. Verder beschik ik niet over informatie ten aanzien van het aantal gevallen van vervolging of strafrechtelijke sancties aangezien er niet specifiek wordt geregistreerd op gevallen van seksueel misbruik door tantramasseurs. Ik kan niet nader ingaan op individuele gevallen.</text:p>
      <text:p text:style-name="ifm_p_mt.3.76mm_ifm">Vraag 6</text:p>
      <text:p text:style-name="ifm_p_ifm">Hoeveel meldingen zijn er bij de Centra voor Seksueel Geweld gedaan?</text:p>
      <text:p text:style-name="ifm_p_mt.3.76mm_ifm">Antwoord 6</text:p>
      <text:p text:style-name="ifm_p_ifm">In het jaar 2016 zijn er in totaal 1.945 meldingen van seksueel misbruik gedaan bij de CSG’s en in 2017 waren dat 2.624 meldingen. Het is niet bekend of dit onder andere slachtoffers van seksueel misbruik door tantramasseurs zijn.</text:p>
      <text:p text:style-name="ifm_p_mt.3.76mm_ifm">Vraag 7</text:p>
      <text:p text:style-name="ifm_p_ifm">Hoeveel gemeenten kennen vergunningsvereisten ten aanzien van seksinrichtingen? Vallen tantramasseurs, voor zover die seksuele handelingen verrichten, daar ook onder? In welke mate handhaven gemeenten de vergunningsvereisten voor tantramasseurs?</text:p>
      <text:p text:style-name="ifm_p_mt.3.76mm_ifm">Antwoord 7</text:p>
      <text:p text:style-name="ifm_p_ifm">De meeste gemeenten hebben al vergunningvereisten op het gebied van seksinrichtingen en prostitutie. Het bedrijfsmatig gelegenheid geven tot het aanbieden van tantra-massages waarbij seksuele handelingen worden verricht tegen betaling kan daaronder ook worden begrepen. Ik wijs erop dat het verrichten van therapeutische handelingen met de intieme delen slechts is voorbehouden aan (para)medische professionals. Dit zijn bijvoorbeeld artsen, verloskundigen of bekkenfysiotherapeuten die zich moeten houden aan de protocollen van hun beroepsgroep.</text:p>
      <text:p text:style-name="ifm_p_ifm">Toezicht op zowel de vergunde als de niet-legale prostitutiesector en handhavend optreden bij overtreding van de voorschriften wordt vaak in regionaal verband uitgevoerd. In ongeveer de helft van de gemeenten is de politie door de burgemeester gemandateerd om bestuurlijke controles uit te voeren. Er zijn voldoende bestuurlijke mogelijkheden om sancties op te leggen.</text:p>
      <text:p text:style-name="ifm_p_mt.3.76mm_ifm">Vraag 8</text:p>
      <text:p text:style-name="ifm_p_ifm">Beschikt u over informatie over de aard en de omvang van maatregelen die gemeenten tegen tantramasseurs nemen? Zo ja, waar bestaat die uit? Zo nee, kunt u dit laten onderzoeken?</text:p>
      <text:p text:style-name="ifm_p_mt.3.76mm_ifm">Antwoord 8</text:p>
      <text:p text:style-name="ifm_p_ifm">Afhankelijk van hetgeen daarover in de gemeentelijke verordening is geregeld, kunnen gemeenten bijvoorbeeld een last onder bestuursdwang of dwangsom opleggen. In het uiterste geval kan een praktijk die zich niet aan de regels houdt worden gesloten. Hoewel het mij bekend is dat gemeentebesturen regelmatig optreden tegen gelegenheden waar illegale en ongewenste vormen van prostitutie plaatsvinden, beschik ik niet over specifieke informatie ten aanzien van de omvang van dergelijke maatregelen tegen tantramasseurs.</text:p>
      <text:p text:style-name="ifm_p_mt.3.76mm_ifm">Vraag 9 en 10</text:p>
      <text:p text:style-name="ifm_p_ifm">Welke wet- of regelgeving geldt voor tantramasseurs die actief zijn in gemeenten waar geen vergunningseisen worden gesteld?</text:p>
      <text:p text:style-name="ifm_p_ifm">Wordt de door het kabinet voorgenomen wetgeving met betrekking tot het verbieden van sekswerk zonder vergunning afdoende om ook tantramassage onder te brengen? Zo ja, waarom? Zo nee, waarom niet en wat gaat u doen om hier wel voor te zorgen?</text:p>
      <text:p text:style-name="ifm_p_mt.3.76mm_ifm">Antwoord 9 en 10</text:p>
      <text:p text:style-name="ifm_p_ifm">Naast specifieke gemeentelijke regelgeving, zoals vergunningvoorschriften of bestemmingsplanvoorschriften, geldt in geval van strafbare feiten als vanzelfsprekend het Wetboek van Strafrecht. Bovendien zou het mogelijk zijn dat een tantramasseur zich moet houden aan een beroepscode indien de masseur lid is bij een organisatie die een dergelijke code stelt. Zie voor enige voorbeelden van deze organisaties de website van het Meldpunt Tantramisbruik.<text:note text:id="ID-495-d37e210" text:note-class="footnote"><text:note-citation text:label="5 ">5</text:note-citation><text:note-body><text:p text:style-name="ifm_p_font.normal_size.6.93pt_mt..5mm_indent.-0.1161in_mleft.0.1161in_ifm">https://meldpunt-tantra-misbruik.nl/gerelateerde-organisaties/</text:p></text:note-body></text:note></text:p>
      <text:p text:style-name="ifm_p_ifm">Als er sprake is van het bedrijfsmatig gelegenheid geven tot het aanbieden van tantra-massages waarbij seksuele handelingen worden verricht tegen betaling, dan maakt dit onderdeel uit van de voorgenomen regelgeving om seks- en prostitutiebedrijven nader te reg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Buitenweg over seksueel misbruik door tantramasseurs</dc:title>
    <meta:user-defined meta:name="OVERHEIDop.ParlID/DC.identifier">ah-tk-20182019-495</meta:user-defined>
    <meta:user-defined meta:name="OVERHEIDop.vraagnummer">2018Z16330</meta:user-defined>
    <meta:user-defined meta:name="OVERHEIDop.aanhangselNummer">495</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de leden Kuiken en Buitenweg over seksueel misbruik door tantramasseurs</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