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3</text:p>
      <text:p text:style-name="ifm_p_font.roman_mt.3.76mm_ifm">Vragen van de leden <text:span text:style-name="ifm_span_font.bold_ifm">Van Nispen</text:span> en <text:span text:style-name="ifm_span_font.bold_ifm">Alkaya</text:span> (beiden SP) aan de Minister voor Rechtsbescherming over <text:span text:style-name="ifm_span_font.italic_ifm">het bericht dat Facebook telefoonnummers gebruikt voor advertentiedoeleinden</text:span> (ingezonden 28 september 2018).</text:p>
      <text:p text:style-name="ifm_p_font.roman_mt.3.76mm_ifm">Antwoord van Minister <text:span text:style-name="ifm_span_font.bold_ifm">Dekker</text:span> (Rechtsbescherming) (ontvangen 1 november 2018). Zie ook Aanhangsel Handelingen, vergaderjaar 2018–2019, nr. 348.</text:p>
      <text:p text:style-name="ifm_p_mt.3.76mm_ifm">Vraag 1</text:p>
      <text:p text:style-name="ifm_p_ifm">Heeft u kennisgenomen van het bericht dat Facebook telefoonnummers gebruikt voor advertentiedoeleinden terwijl gebruikers die telefoonnummers hebben opgegeven om hun account te beveiligen?<text:note text:id="ID-2018Z17146-d37e62" text:note-class="footnote"><text:note-citation text:label="1 ">1</text:note-citation><text:note-body><text:p text:style-name="ifm_p_font.normal_size.6.93pt_mt..5mm_indent.-0.1161in_mleft.0.1161in_ifm">https://gizmodo.com/facebook-is-giving-advertisers-access-to-your-shadow-co-1828476051 d.d. 26-09-2018.</text:p></text:note-body></text:note></text:p>
      <text:p text:style-name="ifm_p_mt.3.76mm_ifm">Antwoord 1</text:p>
      <text:p text:style-name="ifm_p_ifm">Ja.</text:p>
      <text:p text:style-name="ifm_p_mt.3.76mm_ifm">Vraag 2</text:p>
      <text:p text:style-name="ifm_p_ifm">Weet u of Facebook ook in Nederland telefoonnummers die door gebruikers zijn aangeleverd om hun account extra te beveiligen, gebruikt voor advertentiedoeleinden? Zo nee, bent u bereid dit te onderzoeken?</text:p>
      <text:p text:style-name="ifm_p_mt.3.76mm_ifm">Antwoord 2</text:p>
      <text:p text:style-name="ifm_p_ifm">Ik beschik niet over degelijke gegevens. Het is aan de Autoriteit persoonsgegevens (AP) om als onafhankelijke toezichthouder eventueel onderzoek te doen en een oordeel te vellen over de rechtmatigheid van het handelen van Facebook. De AP bepaalt zelf of een dergelijk onderzoek wordt gestart, aangezien zij als onafhankelijke toezichthouder zelf haar prioriteiten stelt. Overigens zal, omdat het Europese hoofdkantoor van Facebook in Ierland is gevestigd, mogelijk de Ierse Data Protection Commission de eerst aangewezen toezichthouder zijn om eventueel onderzoek naar de gang van zaken uit te voeren.</text:p>
      <text:p text:style-name="ifm_p_mt.3.76mm_ifm">Vraag 3, 4 en 5</text:p>
      <text:p text:style-name="ifm_p_ifm">Is het handelen van Facebook aangaande het gebruik van telefoonnummers voor advertentiedoeleinden, zoals uiteengezet in het artikel, in lijn met de Algemene Verordening Gegevensbescherming (AVG)? Zo ja, kunt u dit uiteenzetten?</text:p>
      <text:p text:style-name="ifm_p_ifm">Wat vindt u van de onthulling dat adverteerders Facebook-gebruikers kunnen benaderen op basis van informatie die door een andere gebruiker is geüpload? Is dit in lijn met de regels van de AVG?</text:p>
      <text:p text:style-name="ifm_p_ifm">Acht u het wenselijk dat de gebruiker wiens informatie wordt geüpload door een andere gebruiker die gegevens niet kan bekijken of laten verwijderen op Facebook? Zo ja, waarom? Zo nee, wat gaat u hier tegen doen?</text:p>
      <text:p text:style-name="ifm_p_mt.3.76mm_ifm">Antwoord 3, 4 en 5</text:p>
      <text:p text:style-name="ifm_p_ifm">Het gebruik van persoonsgegevens zoals telefoonnummers voor advertentiedoeleinden is aan regels gebonden die de AVG en de Uitvoeringswet AVG aan de verwerkingen van persoonsgegevens stelt. Facebook mag alleen persoonsgegevens verwerken voor advertentiedoeleinden als de gebruiker daar helder en volledig over is geïnformeerd en daar toestemming voor heeft gegeven. Bij een gebrek aan deze heldere en volledige informatie kan een gebruiker geen rechtsgeldige toestemming geven voor het verwerken van zijn persoonsgegevens.</text:p>
      <text:p text:style-name="ifm_p_ifm">Gegevens die verstrekt zijn voor beveiligingsdoeleinden mogen daarom niet zonder toestemming van de gebruiker voor andere doeleinden (advertenties) gebruikt worden of met derden worden gedeeld. Dit geldt ook voor het gebruik van contactgegevens van zowel gebruikers als niet-gebruikers van Facebook.</text:p>
      <text:p text:style-name="ifm_p_ifm">De AVG is van toepassing voor het gebruik van zowel de gegevens van gebruikers van Facebook als niet-gebruikers. Wanneer Facebook gegevens niet rechtstreeks verkrijgt van de niet-gebruiker geldt dat Facebook bij het verzamelen van deze gegevens de betreffende niet-gebruiker moet informeren over het gebruik en de herkomst van de gegevens. Ook moet Facebook toestemming vragen voor deze persoonsgegevensverwerking. Wanneer van de niet-gebruiker gegevens ongevraagd zijn geüpload en wanneer Facebook de niet-gebruiker niet op de hoogte stelt van de manieren om persoonlijke rechten uit te oefenen die onder de AVG gelden, kan de gebruiker deze rechten onder de AVG ook niet uitoefenen.</text:p>
      <text:p text:style-name="ifm_p_ifm">Als er zonder toestemming persoonsgegevens waaronder telefoonnummers van gebruikers en niet-gebruikers van Facebook (bewust of onbewust) verstrekt worden aan advertentiebureaus, is er sprake van een datalek. Ik verwijs verder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Alkaya over het bericht dat Facebook telefoonnummers gebruikt voor advertentiedoeleinden</dc:title>
    <meta:user-defined meta:name="OVERHEIDop.ParlID/DC.identifier">ah-tk-20182019-493</meta:user-defined>
    <meta:user-defined meta:name="OVERHEIDop.vraagnummer">2018Z17146</meta:user-defined>
    <meta:user-defined meta:name="OVERHEIDop.aanhangselNummer">493</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indiener">M. van Nispen</meta:user-defined>
    <meta:user-defined meta:name="OVERHEIDop.ontvanger">S. Dekker</meta:user-defined>
    <meta:user-defined meta:name="OVERHEIDop.vergaderjaar">2018-2019</meta:user-defined>
    <meta:user-defined meta:name="DCTERMS.W3CDTF/OVERHEIDop.datumOntvangst">2018-11-01</meta:user-defined>
    <meta:user-defined meta:name="OVERHEID.StatenGeneraal/DC.creator">Tweede Kamer der Staten-Generaal</meta:user-defined>
    <dc:language>nl</dc:language>
    <meta:user-defined meta:name="DCTERMS.alternative"/>
    <meta:user-defined meta:name="DC.title">Antwoord op vragen van de leden Van Nispen en Alkaya over het bericht dat Facebook telefoonnummers gebruikt voor advertentiedoeleinden</meta:user-defined>
    <meta:user-defined meta:name="DCTERMS.W3CDTF/DCTERMS.available">2018-11-05</meta:user-defined>
    <meta:user-defined meta:name="OVERHEIDop.publicationName">Kamervragen (Aanhangsel)</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