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49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Markuszower</text:span> (PVV) aan de Minister voor Rechtsbescherming over <text:span text:style-name="ifm_span_font.italic_ifm">het bericht «Tbs'er verdacht van verkrachting medewerkster»</text:span> (ingezonden 17 augustus 2018).</text:p>
      <text:p text:style-name="ifm_p_font.roman_mt.3.76mm_ifm">Antwoord van Minister <text:span text:style-name="ifm_span_font.bold_ifm">Dekker</text:span> (Rechtsbescherming) (ontvangen 1 november 2018). Zie ook Aanhangsel Handelingen, vergaderjaar 2017–2018, nr. 3145.</text:p>
      <text:p text:style-name="ifm_p_mt.3.76mm_ifm">Vraag 1</text:p>
      <text:p text:style-name="ifm_p_ifm">Kent u het bericht «Tbs'er verdacht van verkrachting medewerkster»?<text:note text:id="ID-2018Z14692-d37e58" text:note-class="footnote"><text:note-citation text:label="1 ">1</text:note-citation><text:note-body><text:p text:style-name="ifm_p_font.normal_size.6.93pt_mt..5mm_indent.-0.1161in_mleft.0.1161in_ifm">https://www.ad.nl/binnenland/tbs-er-verdacht-van-verkrachting-medewerkster~a8b6cfe9/</text:p></text:note-body></text:note></text:p>
      <text:p text:style-name="ifm_p_mt.3.76mm_ifm">Antwoord 1</text:p>
      <text:p text:style-name="ifm_p_ifm">Ja.</text:p>
      <text:p text:style-name="ifm_p_mt.3.76mm_ifm">Vraag 2</text:p>
      <text:p text:style-name="ifm_p_ifm">Deelt u de mening dat de tbs die hij opgelegd heeft gekregen blijkbaar totaal niet gewerkt heeft en weggegooid belastinggeld is geweest, aangezien deze tbs’er een medewerkster heeft verkracht en mishandeld? Zo nee, waarom niet?</text:p>
      <text:p text:style-name="ifm_p_mt.3.76mm_ifm">Antwoord 2</text:p>
      <text:p text:style-name="ifm_p_ifm">Een dergelijk incident is heel ernstig maar ook hoogst uitzonderlijk binnen de tbs-klinieken. De groep patiënten die in de tbs wordt verpleegd en behandeld is zeer complex. Het personeel van deze klinieken doet dagelijks belangrijk en moeilijk werk. Ik heb daar veel waardering voor. Ondanks de vele maatregelen die door de klinieken worden getroffen om incidenten te voorkomen, zijn risico’s helaas niet volledig uit te sluiten.</text:p>
      <text:p text:style-name="ifm_p_mt.3.76mm_ifm">Vraag 3</text:p>
      <text:p text:style-name="ifm_p_ifm">Hoe is het mogelijk dat dit ernstige misdrijf kon plaatsvinden bij het dagactiviteitencentrum van nota bene de tbs-kliniek zelf? Was er naast deze ene medewerkster (het slachtoffer) geen enkel toezicht op deze tbs’er? Waren er geen camera’s op het terrein, zo nee, waarom niet?</text:p>
      <text:p text:style-name="ifm_p_mt.3.76mm_ifm">Antwoord 3</text:p>
      <text:p text:style-name="ifm_p_ifm">De medewerkster was alleen met de tbs-gestelde in het dagactiviteitencentrum. De medewerkster heeft met behulp van haar pager (alarmknop) alarm gemaakt, waarop direct ondersteuning is geboden door andere medewerkers. In de dagactiviteitenruimte is geen camera aanwezig, daarbuiten zijn wel camera’s aanwezig in het complex en in de buitenruimtes. Inmiddels heeft de kliniek naar aanleiding van dit incident aanvullende maatregelen genomen. Deze maatregelen houden in dat medewerkers in de weekenden en avonden ondersteuning van de beveiliging kunnen vragen (fysiek of via de camera) wanneer ze met een patiënt over het terrein lopen of zich in afgesloten ruimtes bevinden.</text:p>
      <text:p text:style-name="ifm_p_mt.3.76mm_ifm">Vraag 4</text:p>
      <text:p text:style-name="ifm_p_ifm">Kunt u een overzicht geven van alle incidenten, waarbij medewerkers in tbs»-klinieken slachtoffer zijn geworden van een geweldsdelict (graag specificeren naar het soort delict) gepleegd door tbs’ers in de afgelopen tien jaren? Zo nee, waarom niet?</text:p>
      <text:p text:style-name="ifm_p_mt.3.76mm_ifm">Antwoord 4</text:p>
      <text:p text:style-name="ifm_p_ifm">DJI registreert geweld tegen personeel in de DJI-incidentenmonitor, op basis van de MBV’s (melding bijzonder voorval) die door de klinieken worden ingestuurd. De melding wordt bijvoorbeeld gedaan bij een ernstige vorm van agressie, waarbij ook medische hulp is ingeschakeld.</text:p>
      <text:p text:style-name="ifm_p_ifm">Onderstaande tabel toont het aantal MBV’s van de categorie «agressie tegen personeel met ernstig lichamelijk letsel» van alle tbs-klinieken sinds 2012. Tot en met 2015 werden ook MBV’s ingestuurd als er geen medische hulp werd ingeschakeld, daardoor zijn in die jaren meer meldingen geregistreerd.</text:p>
      <text:p text:style-name="ifm_p_mt.3.76mm_ifm"><draw:frame draw:name="Afbeelding1" draw:style-name="frame.picture" draw:z-index="1" svg:height="8mm" svg:width="110mm" text:anchor-type="paragraph" style:rel-height="scale" style:rel-width="scale"><draw:image draw:filter-name="PNG - Portable Network Graphics" xlink:actuate="onLoad" xlink:href="Pictures/ah-tk-20182019-491-001.png" xlink:show="embed" xlink:type="simple"/></draw:frame></text:p>
      <text:p text:style-name="ifm_p_mt.3.76mm_ifm">Het type delict wordt niet geregistreerd, aangezien op dat moment nog niet duidelijk is, onder welke strafbepaling het geweld tegen het personeel valt. Ik verwacht dat een kliniek in een dergelijk geval aangifte doet.</text:p>
      <text:p text:style-name="ifm_p_mt.3.76mm_ifm">Vraag 5</text:p>
      <text:p text:style-name="ifm_p_ifm">Welke maatregelen gaat u nemen teneinde het personeel in tbs-klinieken te beschermen tegen tbs’ers?</text:p>
      <text:p text:style-name="ifm_p_mt.3.76mm_ifm">Antwoord 5</text:p>
      <text:p text:style-name="ifm_p_ifm">De veiligheid van personeel staat voorop. Medewerkers van de Tbs-klinieken worden regelmatig getraind in mentale en fysieke weerbaarheid. Ook wordt continu geïnvesteerd in de verbetering van de gebouwelijke en elektronische beveiliging van de instellingen, ook omdat de ontwikkelingen op dit gebied snel gaan. In de TBS klinieken staat de Veilige Publieke Taak zeer hoog op de agenda en wordt veel geïnvesteerd in training, bewustwording en een actief aangiftebeleid in samenwerking met de regionale OvJ’s.</text:p>
      <text:p text:style-name="ifm_p_ifm">Daarbij heb ik voor de zomer een meerjarenovereenkomst met de sector gesloten, waarin aandacht is voor kwaliteit en veiligheid in de forensische zorg. Hiermee wil ik met de sector bereiken dat ingezet wordt op een verdere verbetering van de kwaliteit en veiligheid, zodat personeel in de forensische zorg voldoende geëquipeerd is om met deze complexe doelgroep te werken. Zo is bijvoorbeeld afgesproken om de administratieve lasten in de sector met 25% te verminderen. Administratieve lastenvermindering biedt ruimte om tijd te besteden aan de directe zorg voor patiënten. Daarnaast gaan zorgaanbieders een kader maken waarmee de kwetsbaarheid van teams in instellingen kan worden gemonitord.</text:p>
      <text:p text:style-name="ifm_p_ifm">Verder is afgesproken een specifiek opleidingsprogramma voor de forensische zorg te starten. In dit opleidingsprogramma worden modules aangeboden voor de specialistische kennis en vaardigheden die nodig zijn voor het forensische veld en het ontwikkelen van forensisch vakmanschap. Meer deskundigheid draagt bij aan de veiligheid op de werkvloer.</text:p>
      <text:p text:style-name="ifm_p_mt.3.76mm_ifm">Vraag 6 en 7</text:p>
      <text:p text:style-name="ifm_p_ifm">Deelt u tevens de mening dat een tbs’er, die zelfs tijdens de behandeling in een tbs-kliniek zo’n ernstig misdrijf pleegt, nooit meer op straat mag rondlopen en levenslang opgesloten moet worden? Zo nee, waarom niet?</text:p>
      <text:p text:style-name="ifm_p_ifm">Wanneer schaft u, zoals door ons al heel lang gepropageerd, de tbs af zodat dit soort misdadigers gewoon heel lang, het liefst levenslang, opgesloten kunnen worden?</text:p>
      <text:p text:style-name="ifm_p_mt.3.76mm_ifm">Antwoord 6 en 7</text:p>
      <text:p text:style-name="ifm_p_ifm">De tbs-maatregel is erop gericht herhaling van het misdrijf in de toekomst te voorkomen door de patiënt intensief te behandelen en op een veilige en verantwoorde wijze terug te laten keren in de samenleving.</text:p>
      <text:p text:style-name="ifm_p_ifm">Indien tijdens de tbs-behandeling een ernstig misdrijf wordt gepleegd moet de dader worden vervolgd en gestraft. De rechter kan dan een gevangenisstraf opleggen, eventueel opnieuw in combinatie met een tbs-maatre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Tbs’er verdacht van verkrachting medewerkster'</dc:title>
    <meta:user-defined meta:name="OVERHEIDop.ParlID/DC.identifier">ah-tk-20182019-491</meta:user-defined>
    <meta:user-defined meta:name="OVERHEIDop.vraagnummer">2018Z14692</meta:user-defined>
    <meta:user-defined meta:name="OVERHEIDop.aanhangselNummer">49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Markuszower over het bericht 'Tbs’er verdacht van verkrachting medewerkster'</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