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het lid <text:span text:style-name="ifm_span_font.bold_ifm">Van Nispen</text:span> (SP) aan de Minister voor Rechtsbescherming over <text:span text:style-name="ifm_span_font.italic_ifm">vrijwilligerswerk met gedetineerden en ex-gedetineerden</text:span> (ingezonden 27 september 2018).</text:p>
      <text:p text:style-name="ifm_p_font.roman_mt.3.76mm_ifm">Antwoord van Minister <text:span text:style-name="ifm_span_font.bold_ifm">Dekker</text:span> (Rechtsbescherming) (ontvangen 1 november 2018). Zie ook Aanhangsel Handelingen, vergaderjaar 2018–2019, nr. 388.</text:p>
      <text:p text:style-name="ifm_p_mt.3.76mm_ifm">Vraag 1</text:p>
      <text:p text:style-name="ifm_p_ifm">Heeft u kennisgenomen van de brief van belangenorganisatie BONJO over de subsidiesystematiek voor het vrijwilligerswerk met gedetineerden en ex-gedetineerden?<text:note text:id="ID-2018Z17010-d37e59" text:note-class="footnote"><text:note-citation text:label="1 ">1</text:note-citation><text:note-body><text:p text:style-name="ifm_p_font.normal_size.6.93pt_mt..5mm_indent.-0.1161in_mleft.0.1161in_ifm">Bijlage onderhands meegestuurd naar departement.</text:p></text:note-body></text:note></text:p>
      <text:p text:style-name="ifm_p_mt.3.76mm_ifm">Antwoord 1</text:p>
      <text:p text:style-name="ifm_p_ifm">Ja.</text:p>
      <text:p text:style-name="ifm_p_mt.3.76mm_ifm">Vraag 2</text:p>
      <text:p text:style-name="ifm_p_ifm">Erkent u het belang van vrijwilligerswerk met gedetineerden en ex-gedetineerden?</text:p>
      <text:p text:style-name="ifm_p_mt.3.76mm_ifm">Antwoord 2</text:p>
      <text:p text:style-name="ifm_p_ifm">Ja. Vrijwilligers steunen gedetineerden tijdens detentie en helpen hen bij de voorbereiding op hun terugkeer in de samenleving. Ook na detentie spelen zij een belangrijke rol bij de re-integratie en resocialisatie van ex-gedetineerden.</text:p>
      <text:p text:style-name="ifm_p_mt.3.76mm_ifm">Vraag 3</text:p>
      <text:p text:style-name="ifm_p_ifm">Wat is uw reactie op de zorg dat de administratieve lasten voor vrijwilligersorganisaties zullen stijgen met de nieuwe subsidiesystematiek waaraan gewerkt wordt?</text:p>
      <text:p text:style-name="ifm_p_mt.3.76mm_ifm">Antwoord 3</text:p>
      <text:p text:style-name="ifm_p_ifm">In de Visie op gevangenisstraffen «Recht doen, kansen bieden. Naar effectievere gevangenisstraffen», heb ik aangekondigd dat in penitentiaire inrichtingen het vrijwilligerswerk wordt uitgebreid en meer dan voorheen wordt gericht op de re-integratie van (ex-)gedetineerden.<text:note text:id="ID-490-d37e102" text:note-class="footnote"><text:note-citation text:label="2 ">2</text:note-citation><text:note-body><text:p text:style-name="ifm_p_font.normal_size.6.93pt_mt..5mm_indent.-0.1161in_mleft.0.1161in_ifm">Visie op gevangenisstraffen: «Recht doen, Kansen bieden. Naar effectievere gevangenisstraffen», <text:span text:style-name="ifm_span_font.italic_size.6.93pt_ifm">Kamerstuk</text:span>
               29 279, 439.</text:p></text:note-body></text:note> Vrijwilligersorganisaties worden niet meer gesubsidieerd op basis van het aantal vrijwilligers, maar op basis van de bijdrage die zij leveren aan de resocialisatie en re-integratie van de gedetineerde. De behoefte aan activiteiten vanuit de penitentiaire inrichtingen staat hierbij centraal. Vrijwilligersorganisaties moeten in hun subsidieverzoek dus meer dan nu motiveren hoe hun aanbod aansluit bij de re-integratiebehoefte. Dit gemotiveerde subsidieverzoek kan leiden tot meer administratieve lasten, vooral in de periode waarin wordt overgegaan naar de nieuwe subsidieregeling. Ik streef ernaar deze lasten tot een minimum te beperken. Daartoe is bij de Dienst Justitiële Inrichtingen (DJI) een implementatiemanager aangesteld die de vrijwilligersorganisaties ondersteunt bij het aanvragen en verantwoorden van subsidie.</text:p>
      <text:p text:style-name="ifm_p_mt.3.76mm_ifm">Vraag 4</text:p>
      <text:p text:style-name="ifm_p_ifm">Kunt u inhoudelijk reageren op de kanttekeningen van BONJO zoals die in deze brief opgenomen zijn?</text:p>
      <text:p text:style-name="ifm_p_mt.3.76mm_ifm">Antwoord 4</text:p>
      <text:p text:style-name="ifm_p_ifm">Vrijwilligerswerk zal, zoals in het antwoord op vraag 3 aangegeven, meer dan voorheen ingezet worden ten dienste van een goede re-integratie. Daarvoor is een nieuwe subsidieregeling nodig. Ik ben het eens met BONJO dat niemand gebaat is bij een ingewikkelde systematiek. Om tot een breed gedragen en werkbare nieuwe subsidieregeling te komen zijn de vrijwilligersorganisaties vanaf het begin van dit transitieproces betrokken. De vrijwilligersorganisaties, waaronder BONJO, zijn geconsulteerd over de nieuwe subsidieregeling. Op 9 juli 2018 is een bijeenkomst georganiseerd waarin de contouren van de nieuwe subsidieregeling met hen zijn gedeeld. Voor een goede invoering van de nieuwe subsidieregeling is, zoals al aangegeven in het antwoord op vraag 3, bij DJI een implementatiemanager aangesteld. Om de subsidieverzoeken inhoudelijk te beoordelen stel ik een commissie in die mij moet adviseren over de toekenning van subsidie. Deze commissie moet toetsen of en in hoeverre de aangeboden vrijwilligersactiviteiten bijdragen aan de re-integratie van gedetineerden. De nieuwe subsidiesystematiek zal worden geëvalueerd, met specifieke aandacht voor het functioneren van de aanvraagprocedure, de adviescommissie en het verantwoordingsproces.</text:p>
      <text:p text:style-name="ifm_p_ifm">Tot slot onderschrijf ik de stellingname van BONJO dat de activiteiten van de vrijwilligersorganisaties de werkzaamheden van vaste medewerkers in de penitentiaire inrichtingen niet mogen overlappen of verdringen. Deze notie is één van de uitgangspunten van de nieuwe subsidie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vrijwilligerswerk met gedetineerden en ex-gedetineerden</dc:title>
    <meta:user-defined meta:name="OVERHEIDop.ParlID/DC.identifier">ah-tk-20182019-490</meta:user-defined>
    <meta:user-defined meta:name="OVERHEIDop.vraagnummer">2018Z17010</meta:user-defined>
    <meta:user-defined meta:name="OVERHEIDop.aanhangselNummer">49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Van Nispen over vrijwilligerswerk met gedetineerden en ex-gedetineerden</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