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4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86</text:p>
      <text:p text:style-name="ifm_p_font.roman_mt.3.76mm_ifm">Vragen van het lid <text:span text:style-name="ifm_span_font.bold_ifm">Tielen</text:span> (VVD) aan de Minister van Volksgezondheid, Welzijn en Sport over <text:span text:style-name="ifm_span_font.italic_ifm">signalen dat het registratieproces van gediplomeerde jeugdhulpwerkers bij SKJ te traag is</text:span> (ingezonden 28 september 2018).</text:p>
      <text:p text:style-name="ifm_p_font.roman_mt.3.76mm_ifm">Antwoord van Minister <text:span text:style-name="ifm_span_font.bold_ifm">De Jonge</text:span> (Volksgezondheid, Welzijn en Sport) (ontvangen 1 november 2018). Zie ook Aanhangsel Handelingen, vergaderjaar 2018–2019, nr. 272.</text:p>
      <text:p text:style-name="ifm_p_mt.3.76mm_ifm">Vraag 1</text:p>
      <text:p text:style-name="ifm_p_ifm">Krijgt u ook signalen dat de Stichting Kwaliteitsregister Jeugd (SKJ) de registratie van gediplomeerde jeugdhulpwerkers, met name die van specifieke specialisaties, pas na 4 à 9 maanden voltooit?</text:p>
      <text:p text:style-name="ifm_p_mt.3.76mm_ifm">Antwoord 1</text:p>
      <text:p text:style-name="ifm_p_ifm">SKJ geeft aan dat het grootste deel van de aanvragen binnen de termijn van 6 weken beoordeeld is.</text:p>
      <text:p text:style-name="ifm_p_ifm">Het SKJ heeft sinds de opening van de nieuwe kamer Jeugd- en gezinsprofessionals (op 1 januari 2018) duizenden aanvragen ontvangen van jeugdprofessionals voor registratie als jeugd- en gezinsprofessionals. De gemiddelde doorlooptijd van registratie tot jeugd- en gezinsprofessional, berekend op basis van beoordeelde registratieaanvragen in de periode 1 januari 2018 tot 1 oktober 2018, is 5 weken.</text:p>
      <text:p text:style-name="ifm_p_ifm">Volgens het registratiereglement van SKJ heeft de registratiecommissie 6 weken de tijd om een registratieaanvraag te beoordelen. Bij een niet complete registratieaanvraag heeft de professional 6 weken de tijd om een aanvulling aan te leveren. De registratiecommissie beslist vervolgens binnen 6 weken na ontvangst van de complete aanvraag. In enkele gevallen van een niet complete registratieaanvraag heeft het totale registratieproces maximaal 24 weken geduurd.</text:p>
      <text:p text:style-name="ifm_p_mt.3.76mm_ifm">Vraag 2</text:p>
      <text:p text:style-name="ifm_p_ifm">Verbaast het u ook dat deze signalen sterk afwijken van de in de jaarverslagen gerapporteerde gemiddelde doorlooptijden van het SKJ-registratieproces? Heeft u een verklaring voor deze discrepantie?</text:p>
      <text:p text:style-name="ifm_p_mt.3.76mm_ifm">Antwoord 2</text:p>
      <text:p text:style-name="ifm_p_ifm">Professionals die werkzaamheden verrichten waarvoor een geregistreerde professional moet worden ingezet en die zich niet vóór 1 januari 2019 laten registreren, mogen deze werkzaamheden vanaf 1 januari 2019 niet meer verrichten. Dat de gemiddelde doorlooptijd van registratie tot jeugd- en gezinsprofessional op dit moment hoger ligt dan de gemiddelde doorlooptijden zoals opgenomen in het SKJ- jaarverslag van 2017 zie ik in het licht hiervan. De gemiddelde doorlooptijden lagen in 2017 rond de 5 à 6 dagen.</text:p>
      <text:p text:style-name="ifm_p_ifm">Ter bevordering van een zo soepel mogelijk registratieproces hebben professionals zich van 1 juli 2015 tot en met 31 december 2017 al kunnen vooraanmelden. Een grote groep van bijna negenduizend vooraangemelde professionals is reeds overgestapt naar de kamer Jeugd- en gezinsprofessionals en heeft de registratie als jeugd- en gezinsprofessional afgerond. Tevens heeft SKJ, om de spreiding over het jaar 2018 te stimuleren, jeugd- en gezinsprofessionals in vier groepen actief opgeroepen om zich te registreren.</text:p>
      <text:p text:style-name="ifm_p_mt.3.76mm_ifm">Vraag 3 en 4</text:p>
      <text:p text:style-name="ifm_p_ifm">Deelt u de mening dat, nu alle zorgprofessionals zich voor 1 januari 2019 geregistreerd moeten hebben, het van groot belang is dat het registratieproces eenvoudig is en snel verloopt, zodat de zorgprofessionals geregistreerd hun werk kunnen doen?</text:p>
      <text:p text:style-name="ifm_p_ifm">Klopt het dat jeugdhulpwerkers momenteel ongeregistreerd werken als gevolg van de trage doorlooptijd bij registraties? Zo ja, hoeveel van hen werken naar schatting ongeregistreerd? Zo nee, hoe verklaart u de signalen?</text:p>
      <text:p text:style-name="ifm_p_mt.3.76mm_ifm">Antwoord 3 en 4</text:p>
      <text:p text:style-name="ifm_p_ifm">Vanaf 1 januari 2019 mogen niet-geregistreerde professionals niet meer worden ingezet voor werkzaamheden die op grond van de norm van de verantwoorde werktoedeling toebedeeld moeten worden aan een geregistreerde professional. Tot die datum mogen jeugd- en gezinsprofessionals die op 1 januari 2018 al in dienst waren nog worden ingezet zonder dat zij geregistreerd zijn. Op 1 oktober 2018 hebben bijna negentienduizend professionals de registratie als jeugd- en gezinsprofessional afgerond en er zijn op deze datum iets meer dan tweeduizend professionals die een aanvraag hebben ingediend. Ik deel met u dat het van groot belang is dat het registratieproces eenvoudig en snel verloopt. Het dient ook zorgvuldig te verlopen.</text:p>
      <text:p text:style-name="ifm_p_mt.3.76mm_ifm">Vraag 5 en 8</text:p>
      <text:p text:style-name="ifm_p_ifm">Welk effect heeft het traag verlopen van registratie op het realiseren van de doelstelling om iedere professional met minimaal een hbo-diploma voor 1 januari 2019 te registreren in het Kwaliteitsregister Jeugd?</text:p>
      <text:p text:style-name="ifm_p_ifm">Wat gaat u doen ter verbetering van het SKJ-registratieproces om te zorgen dat gediplomeerde jeugdhulpwerkers zonder belemmeringen geregistreerd hun werk kunnen doen?</text:p>
      <text:p text:style-name="ifm_p_mt.3.76mm_ifm">Antwoord 5 en 8</text:p>
      <text:p text:style-name="ifm_p_ifm">Op dit moment zijn er geen aanwijzingen dat de doorlooptijd van registratie tot jeugd- en gezinsprofessional een knelpunt is om te realiseren dat alle professionals die werkzaamheden verrichten waarvoor een geregistreerde professional moet worden ingezet, daadwerkelijk geregistreerd zijn vóór 1 januari 2019. Als de inzet van SKJ zoals beschreven bij het antwoord op vraag 2 om het registratieproces zo soepel mogelijk te laten verlopen niet voldoende is, zal ik hierover in gesprek gaan met het SKJ.</text:p>
      <text:p text:style-name="ifm_p_mt.3.76mm_ifm">Vraag 6</text:p>
      <text:p text:style-name="ifm_p_ifm">Welke risico’s voor de kwaliteit en veiligheid van de jeugdhulp zijn er verbonden aan het ongeregistreerd uitvoeren van jeugdhulp? Wat gaat u doen om deze risico’s te voorkomen?</text:p>
      <text:p text:style-name="ifm_p_mt.3.76mm_ifm">Antwoord 6</text:p>
      <text:p text:style-name="ifm_p_ifm">In de jeugdhulp is de inzet van geregistreerde en niet-geregistreerde professionals mogelijk. Aan de hand van cliënt gerelateerde parameters en professional gerelateerde parameters kan worden bepaald welke handeling, situatie, doelgroep, verantwoordelijkheid om de inzet van een geregistreerde of niet-geregistreerde professional vraagt. Dit staat beschreven in het Kwaliteitskader Jeugd. De professionals die worden ingezet (niet-geregistreerd of geregistreerd) moeten altijd vakbekwame professionals zijn. Geregistreerde en niet-geregistreerde professionals moeten voldoende toegerust zijn voor de taak waarmee ze belast worden. Ze moeten beschikken over de</text:p>
      <text:p text:style-name="ifm_p_ifm">voor de werkzaamheden benodigde competenties, kennis en vaardigheden.</text:p>
      <text:p text:style-name="ifm_p_mt.3.76mm_ifm">Vraag 7</text:p>
      <text:p text:style-name="ifm_p_ifm">Is bekend of zorgprofessionals op dit moment afhaken doordat het registratieproces traag verloopt? Zo ja, deelt u de mening dat een soepele registratie essentieel is voor het behouden van voldoende zorgprofessionals in deze sector gezien de uitdagingen op de huidige arbeidsmarkt?</text:p>
      <text:p text:style-name="ifm_p_mt.3.76mm_ifm">Antwoord 7</text:p>
      <text:p text:style-name="ifm_p_ifm">Nee, daar heb ik geen signalen over ontvan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Tielen over signalen dat het registratieproces van gediplomeerde jeugdhulpwerkers bij SKJ te traag is</dc:title>
    <meta:user-defined meta:name="OVERHEIDop.ParlID/DC.identifier">ah-tk-20182019-486</meta:user-defined>
    <meta:user-defined meta:name="OVERHEIDop.vraagnummer">2018Z17147</meta:user-defined>
    <meta:user-defined meta:name="OVERHEIDop.aanhangselNummer">48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Z.C.M. Tielen</meta:user-defined>
    <meta:user-defined meta:name="OVERHEIDop.ontvanger">H.M. de Jonge</meta:user-defined>
    <meta:user-defined meta:name="OVERHEIDop.vergaderjaar">2018-2019</meta:user-defined>
    <meta:user-defined meta:name="DCTERMS.W3CDTF/OVERHEIDop.datumOntvangst">2018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Tielen over signalen dat het registratieproces van gediplomeerde jeugdhulpwerkers bij SKJ te traag is</meta:user-defined>
    <meta:user-defined meta:name="DCTERMS.W3CDTF/DCTERMS.available">2018-11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