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Markuszower</text:span> (PVV) aan de Ministers voor Rechtsbescherming en van Justitie en Veiligheid over <text:span text:style-name="ifm_span_font.italic_ifm">het bericht «Staat wil deal met Volkert van der Graaf»</text:span> (ingezonden 3 oktober 2018).</text:p>
      <text:p text:style-name="ifm_p_font.roman_mt.3.76mm_ifm">Antwoord van Minister <text:span text:style-name="ifm_span_font.bold_ifm">Dekker</text:span> (Rechtsbescherming) (ontvangen 1 november 2018). Zie ook Aanhangsel Handelingen, vergaderjaar 2018–2019, nr. 417.</text:p>
      <text:p text:style-name="ifm_p_mt.3.76mm_ifm">Vraag 1</text:p>
      <text:p text:style-name="ifm_p_ifm">Waarom onderhandelt het openbaar ministerie (OM) met de gewetenloze moordenaar van Pim Fortuyn?<text:note text:id="ID-2018Z17486-d37e49" text:note-class="footnote"><text:note-citation text:label="1 ">1</text:note-citation><text:note-body><text:p text:style-name="ifm_p_font.normal_size.6.93pt_mt..5mm_indent.-0.1161in_mleft.0.1161in_ifm">Telegraaf 29 september 2018</text:p></text:note-body></text:note> Waarom probeert het OM te verdoezelen dat zij met deze moordenaar onderhandelt?</text:p>
      <text:p text:style-name="ifm_p_mt.3.76mm_ifm">Antwoord 1</text:p>
      <text:p text:style-name="ifm_p_ifm">De voorzieningenrechter in Den Haag heeft op 29 mei 2018 de meldplicht van Van der G. geschorst. Op 10 september 2018 vond een zitting plaats in het kader van het door het OM ingestelde hoger beroep tegen deze schorsing. Het Gerechtshof te Den Haag heeft tijdens deze zitting het voorstel gedaan om zonder rechterlijke tussenkomst tot overeenstemming te komen over het voortzetten van de meldplicht in een andere vorm. Partijen (het OM en de betrokkene) hebben deze voorzet opgepakt en zijn, zoals gebruikelijk is bij dit soort juridische procedures, – buiten aanwezigheid van anderen – met elkaar in gesprek gegaan.</text:p>
      <text:p text:style-name="ifm_p_mt.3.76mm_ifm">Vraag 2</text:p>
      <text:p text:style-name="ifm_p_ifm">Kent u de verkiezingsbeloften van de Minister-President dat Volkert van der Graaf nooit op proefverlof zou gaan?<text:note text:id="ID-2018Z17486-d37e64" text:note-class="footnote"><text:note-citation text:label="2 ">2</text:note-citation><text:note-body><text:p text:style-name="ifm_p_font.normal_size.6.93pt_mt..5mm_indent.-0.1161in_mleft.0.1161in_ifm">https://www.bnr.nl/nieuws/politiek/10069466/rutte-uitspraak-lijkt-onherroepelijk</text:p></text:note-body></text:note> Waarom heeft u (en uw voorganger) dit en de vervroegde vrijlating dan toch laten gebeuren? Deelt u de mening dat die laffe, slappe rechters Volkert van der Graaf destijds gewoon levenslang hadden moeten opleggen?</text:p>
      <text:p text:style-name="ifm_p_mt.3.76mm_ifm">Antwoord 2</text:p>
      <text:p text:style-name="ifm_p_ifm">Het is uiteindelijk aan de rechter om te beoordelen of de voorwaardelijke invrijheidstelling (v.i.) achterwege moet worden gelaten. In deze zaak heeft de rechter hier geen grond voor geacht.</text:p>
      <text:p text:style-name="ifm_p_ifm">Het past mij niet een oordeel te vellen over een rechterlijke uitspraak. Welke beslissing passend is, is aan de rechter. Hij heeft daarbij oog voor alle omstandigheden van het individuele geval en weegt, zoals ook in mijn brief benoemd, alle betrokken belangen – inbegrepen die van de maatschappij en de nabestaanden – mee om tot een oordeel te komen.</text:p>
      <text:p text:style-name="ifm_p_mt.3.76mm_ifm">Vraag 3</text:p>
      <text:p text:style-name="ifm_p_ifm">Waarom werd door u of uw diensten gesuggereerd dat deze moordenaar naar het buitenland zou emigreren terwijl hij gewoon in Nederland verblijft? Beseft u dat Volkert van der Graaf wederom een aanslag op onze democratie pleegt door ons rechtssysteem te tarten en u, die laffe rechters en dat slappe OM keihard uitlacht?</text:p>
      <text:p text:style-name="ifm_p_mt.3.76mm_ifm">Antwoord 3</text:p>
      <text:p text:style-name="ifm_p_ifm">Voorop staat dat pas aan de hand van een concreet voornemen om te verhuizen naar het buitenland kan worden beoordeeld of dit binnen een v.i.-traject mogelijk is. Ten aanzien van de eventuele wens van Van der G. om te emigreren kan ik zeggen dat voor hem gelden dezelfde regels gelden, met de daarbij behorende onmogelijkheden, als voor andere ondertoezichtgestelden. Ik heb evenwel begrepen dat bij het OM (nog) geen concreet voornemen bekend is.</text:p>
      <text:p text:style-name="ifm_p_mt.3.76mm_ifm">Vraag 4</text:p>
      <text:p text:style-name="ifm_p_ifm">Deelt u de mening dat het een extra klap in het gezicht is van de samenleving in het algemeen en de nabestaanden in het bijzonder dat Volkert van der Graaf, die leeft van een uitkering, proces na proces start en dat de belastingbetaler dit allemaal bekostigt?</text:p>
      <text:p text:style-name="ifm_p_mt.3.76mm_ifm">Antwoord 4</text:p>
      <text:p text:style-name="ifm_p_ifm">Voor de Van der G gelden dezelfde rechten als voor iedere andere Nederlander in een vergelijkbare situatie.</text:p>
      <text:p text:style-name="ifm_p_mt.3.76mm_ifm">Vraag 5</text:p>
      <text:p text:style-name="ifm_p_ifm">Klopt het bericht dat Volkert van der Graaf zich niet meer fysiek hoeft te melden maar slechts een keer in de acht weken de Reclassering een verslagje moet sturen?<text:note text:id="ID-2018Z17486-d37e92" text:note-class="footnote"><text:note-citation text:label="3 ">3</text:note-citation><text:note-body><text:p text:style-name="ifm_p_font.normal_size.6.93pt_mt..5mm_indent.-0.1161in_mleft.0.1161in_ifm">https://www.volkskrant.nl/nieuws-achtergrond/volkert-van-der-g-hoeft-zich-niet-meer-fysiek-te-melden-en-is-vrij-te-emigreren~b33fdfde/</text:p></text:note-body></text:note> Onderkent u dat u met dit akkoord met deze koelbloedige moordenaar de rechtstaat ondermijnt?</text:p>
      <text:p text:style-name="ifm_p_mt.3.76mm_ifm">Antwoord 5</text:p>
      <text:p text:style-name="ifm_p_ifm">Met ingang van 2 oktober jl. is weer sprake van een meldplicht waaraan Van der G. zich moet houden. De meldplicht houdt in dat betrokkene zich elke acht weken moet melden bij de reclassering door middel van het indienen van een schriftelijk verslag. Afhankelijk van de inhoud van het verslag vindt hierna een gesprek plaats. Het eerder opgelegde contact- en mediaverbod blijft onverminderd van kracht en ook het evaluatiegesprek met het OM, dat iedere zes maanden plaatsvindt, blijft gehandhaafd. Zoals ik in mijn brief schrijf, is het OM – dat belast is met het toezicht op het nakomen van voorwaarden – positief gestemd over dit resultaat.</text:p>
      <text:p text:style-name="ifm_p_mt.3.76mm_ifm">Vraag 6</text:p>
      <text:p text:style-name="ifm_p_ifm">Bent u bereid vandaag nog Volkert van der Graaf op te pakken zodat hij zijn straf volledig in de cel zal uitzitten? Bent u bereid ervoor te zorgen dat Volkert van der Graaf na het uitzitten van zijn straf Nederland verlaat en nooit meer terugkeert?</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Staat wil deal met Volkert van der Graaf'</dc:title>
    <meta:user-defined meta:name="OVERHEIDop.ParlID/DC.identifier">ah-tk-20182019-484</meta:user-defined>
    <meta:user-defined meta:name="OVERHEIDop.vraagnummer">2018Z17486</meta:user-defined>
    <meta:user-defined meta:name="OVERHEIDop.aanhangselNummer">484</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Markuszower over het bericht 'Staat wil deal met Volkert van der Graaf'</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