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lid <text:span text:style-name="ifm_span_font.bold_ifm">Krol</text:span> (50PLUS) aan de Minister voor Rechtsbescherming over <text:span text:style-name="ifm_span_font.italic_ifm">de regeling van het openbaar ministerie met Volkert van der Graaf</text:span> (ingezonden 4 oktober 2018).</text:p>
      <text:p text:style-name="ifm_p_font.roman_mt.3.76mm_ifm">Antwoord van Minister <text:span text:style-name="ifm_span_font.bold_ifm">Dekker</text:span> (Rechtsbescherming) (ontvangen 1 november 2018). Zie ook Aanhangsel Handelingen, vergaderjaar 2018–2019, nr. 431.</text:p>
      <text:p text:style-name="ifm_p_mt.3.76mm_ifm">Vraag 1</text:p>
      <text:p text:style-name="ifm_p_ifm">Kent u het bericht «Minister tevreden over deal met Volkert van der Graaf»?<text:note text:id="ID-2018Z17650-d37e58" text:note-class="footnote"><text:note-citation text:label="1 ">1</text:note-citation><text:note-body><text:p text:style-name="ifm_p_font.normal_size.6.93pt_mt..5mm_indent.-0.1161in_mleft.0.1161in_ifm">https://www.ad.nl/binnenland/minister-tevreden-over-deal-met-volkert-van-der-graaf~a6d63c28f/</text:p></text:note-body></text:note></text:p>
      <text:p text:style-name="ifm_p_mt.3.76mm_ifm">Antwoord 1</text:p>
      <text:p text:style-name="ifm_p_ifm">Ja. Ik ben bekend met dit artikel.</text:p>
      <text:p text:style-name="ifm_p_mt.3.76mm_ifm">Vraag 2</text:p>
      <text:p text:style-name="ifm_p_ifm">Kunt u aangeven welke kosten het uitvoeren van de deal die het openbaar ministerie (OM) met Volkert van der Graaf heeft gesloten, gemoeid zijn?</text:p>
      <text:p text:style-name="ifm_p_mt.3.76mm_ifm">Antwoord 2</text:p>
      <text:p text:style-name="ifm_p_ifm">Ik ga niet in op gemaakte proceskosten in een individuele zaak.</text:p>
      <text:p text:style-name="ifm_p_mt.3.76mm_ifm">Vraag 3</text:p>
      <text:p text:style-name="ifm_p_ifm">Kunt u aangeven of Volkert van der Graaf op de één of andere manier financieel ondersteund wordt? Kunt u daarbij ook specifiek aangeven of er afspraken zijn gemaakt over het vergoeden van verhuiskosten bij een eventuele emigratie en/of zijn levensonderhoud in het buitenland?</text:p>
      <text:p text:style-name="ifm_p_mt.3.76mm_ifm">Antwoord 3</text:p>
      <text:p text:style-name="ifm_p_ifm">Ik verstrek geen informatie over financiële ondersteuning van een individu.</text:p>
      <text:p text:style-name="ifm_p_ifm">Ten aanzien van een eventuele wens van Van der G. om te emigreren, verwijs ik naar mijn brief. Daarin schrijf ik dat pas aan de hand van een concreet voornemen beoordeeld kan worden of dit binnen zijn v.i.-traject, dat nog loopt tot mei 2020, mogelijk is. Bij het OM is geen concreet voornemen bekend.</text:p>
      <text:p text:style-name="ifm_p_mt.3.76mm_ifm">Vraag 4</text:p>
      <text:p text:style-name="ifm_p_ifm">In hoeverre is het gebruikelijk emigrerende veroordeelden financieel te ondersteunen, hetzij bij de emigratiekosten hetzij bij het levensonderhoud in het buitenland? Klopt het dat zij wel dergelijke financiële steun kunnen ontvangen en een Nederlander zonder strafblad die overweegt te emigreren niet?</text:p>
      <text:p text:style-name="ifm_p_mt.3.76mm_ifm">Antwoord 4</text:p>
      <text:p text:style-name="ifm_p_ifm">Het is niet gebruikelijk veroordeelden die (zelfstandig) emigreren financieel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regeling van het openbaar ministerie met Volkert van der Graaf</dc:title>
    <meta:user-defined meta:name="OVERHEIDop.ParlID/DC.identifier">ah-tk-20182019-483</meta:user-defined>
    <meta:user-defined meta:name="OVERHEIDop.vraagnummer">2018Z17650</meta:user-defined>
    <meta:user-defined meta:name="OVERHEIDop.aanhangselNummer">48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Krol over de regeling van het openbaar ministerie met Volkert van der Graaf</meta:user-defined>
    <meta:user-defined meta:name="DCTERMS.W3CDTF/DCTERMS.available">2018-11-20</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