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het lid <text:span text:style-name="ifm_span_font.bold_ifm">Bromet</text:span> (GroenLinks) aan de Staatssecretaris van Economische Zaken en Klimaat over <text:span text:style-name="ifm_span_font.italic_ifm">het gebruik van ruimtevaart voor het verkrijgen van data over onder andere ammoniak</text:span> (ingezonden 17 oktober 2018).</text:p>
      <text:p text:style-name="ifm_p_font.roman_mt.3.76mm_ifm">Antwoord van Minister <text:span text:style-name="ifm_span_font.bold_ifm">Schouten</text:span> (Landbouw, Natuur en Voedselkwaliteit) (ontvangen 31 oktober 2018).</text:p>
      <text:p text:style-name="ifm_p_mt.3.76mm_ifm">Vraag 1</text:p>
      <text:p text:style-name="ifm_p_ifm">Heeft u kennisgenomen van de brief «Aankondiging PAS en ammoniak» van uw collega, de Minister van Landbouw, Natuur en Voedselkwaliteit (LNV)?<text:note text:id="ID-2018Z18619-d37e58" text:note-class="footnote"><text:note-citation text:label="1 ">1</text:note-citation><text:note-body><text:p text:style-name="ifm_p_font.normal_size.6.93pt_mt..5mm_indent.-0.1161in_mleft.0.1161in_ifm">https://www.rijksoverheid.nl/binaries/rijksoverheid/documenten/kamerstukken/2018/10/12/kamerbrief-met-aankondiging-brief-over-ammoniak/kamerbrief-met-aankondiging-brief-over-ammoniak.pdf</text:p></text:note-body></text:note></text:p>
      <text:p text:style-name="ifm_p_mt.3.76mm_ifm">Antwoord 1</text:p>
      <text:p text:style-name="ifm_p_ifm">De Staatssecretaris van Economische Zaken en Klimaat heeft de vraag aan mij overgedragen.</text:p>
      <text:p text:style-name="ifm_p_mt.3.76mm_ifm">Vraag 2, 3</text:p>
      <text:p text:style-name="ifm_p_ifm">Welke rol kan de ruimtevaart spelen bij het verfijnen van het meetnetwerk voor zowel stikstof en ammoniak? Kunt u uw antwoord uitgebreid toelichten?</text:p>
      <text:p text:style-name="ifm_p_ifm">Bent u het er mee eens dat de rol van ruimtevaart in het meetnetwerk van stikstof en ammoniak mee genomen zou moeten worden in de aangekondigde brief over de behandeling van ammoniak van de Minister van LNV?</text:p>
      <text:p text:style-name="ifm_p_mt.3.76mm_ifm">Antwoord 2, 3</text:p>
      <text:p text:style-name="ifm_p_ifm">In zijn algemeenheid biedt het gebruik van satellietdata steeds meer mogelijkheden voor het monitoren van allerlei processen op aarde, in de atmosfeer en op het water. Recent is het meetinstrument Tropomi gelanceerd, dat in staat is om luchtvervuiling te meten, waaronder stikstofverbindingen. Satellietwaarnemingen zijn momenteel echter nog niet geschikt om concentraties dicht bij het aardoppervlak (onderscheidend) te meten, om zo een bijdrage te kunnen leveren aan verfijning van de huidige meetnetten.</text:p>
      <text:p text:style-name="ifm_p_ifm">Een verdere (technische) toelichting op dit onderwerp kan het RIVM u geven in de Technische Briefing die ik in mijn brief van 12 oktober jl. aan uw Kamer heb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gebruik van ruimtevaart voor het verkrijgen van data over onder andere ammoniak</dc:title>
    <meta:user-defined meta:name="OVERHEIDop.ParlID/DC.identifier">ah-tk-20182019-480</meta:user-defined>
    <meta:user-defined meta:name="OVERHEIDop.vraagnummer">2018Z18619</meta:user-defined>
    <meta:user-defined meta:name="OVERHEIDop.aanhangselNummer">480</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Bromet over het gebruik van ruimtevaart voor het verkrijgen van data over onder andere ammoniak</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Natuur en milieu | Stoffen</meta:user-defined>
    <meta:user-defined meta:name="OVERHEID.TaxonomieBeleidsagenda/OVERHEID.category">Onderwijs en wetenschap | Onderzoek en wetenschap</meta:user-defined>
    <meta:user-defined meta:name="OVERHEIDop.versieInformatie"/>
  </office:meta>
</office:document-meta>
</file>