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text:p>
      <text:p text:style-name="ifm_p_font.roman_mt.3.76mm_ifm">Vragen van de leden <text:span text:style-name="ifm_span_font.bold_ifm">Karabulut</text:span> (SP), <text:span text:style-name="ifm_span_font.bold_ifm">Van den Hul</text:span> en <text:span text:style-name="ifm_span_font.bold_ifm">Ploumen</text:span> (beiden PvdA), <text:span text:style-name="ifm_span_font.bold_ifm">Van Ojik</text:span> (GroenLinks) en <text:span text:style-name="ifm_span_font.bold_ifm">Van Raan</text:span> (PvdD) aan de Ministers van Buitenlandse Zaken en voor Buitenlandse Handel en Ontwikkelingssamenwerking over <text:span text:style-name="ifm_span_font.italic_ifm">het bericht dat de VS alle hulp aan UNRWA stopt</text:span> (ingezonden 5 september 2018).</text:p>
      <text:p text:style-name="ifm_p_font.roman_mt.3.76mm_ifm">Antwoord van Minister <text:span text:style-name="ifm_span_font.bold_ifm">Blok</text:span> (Buitenlandse Zaken) en Minister <text:span text:style-name="ifm_span_font.bold_ifm">Kaag</text:span> (voor Buitenlandse Handel en Ontwikkelingssamenwerking) (ontvangen 21 september 2018).</text:p>
      <text:p text:style-name="ifm_p_mt.3.76mm_ifm">Vraag 1</text:p>
      <text:p text:style-name="ifm_p_ifm">Wat vindt u van het bericht dat de Amerikaanse regering stopt met alle hulp aan de VN-organisatie voor hulp aan Palestijnse vluchtelingen UNRWA, waarvan vijf miljoen Palestijnen volledig afhankelijk zijn?<text:note text:id="n1" text:note-class="footnote"><text:note-citation text:label="1 ">1</text:note-citation><text:note-body><text:p text:style-name="ifm_p_font.normal_size.6.93pt_mt..5mm_indent.-0.1161in_mleft.0.1161in_ifm">https://www.volkskrant.nl/nieuws-achtergrond/vs-schrappen-alle-donaties-aan-vn-hulporganisatie-voor-palestijnen-~b699674e/</text:p></text:note-body></text:note></text:p>
      <text:p text:style-name="ifm_p_mt.3.76mm_ifm">Antwoord 1</text:p>
      <text:p text:style-name="ifm_p_ifm">Het kabinet betreurt de eenzijdige beslissing van de Verenigde Staten (VS) om de bijdrage aan UNRWA stop te zetten. De organisatie is van essentieel belang voor opvang in de regio door het verlenen van basisvoorzieningen aan ruim 5 miljoen Palestijnse vluchtelingen. Korten op het budget van UNRWA zou kunnen leiden tot verdere spanningen en instabiliteit in de regio.</text:p>
      <text:p text:style-name="ifm_p_mt.3.76mm_ifm">Vraag 2</text:p>
      <text:p text:style-name="ifm_p_ifm">Deelt u de mening dat deze vijf miljoen Palestijnen niet het slachtoffer mogen worden van de politieke grillen van president Trump? Zo ja, welke stappen gaat u ondernemen om dit zoveel mogelijk te voorkomen?</text:p>
      <text:p text:style-name="ifm_p_mt.3.76mm_ifm">Antwoord 2</text:p>
      <text:p text:style-name="ifm_p_ifm">Zoals eerder gecommuniceerd met uw Kamer acht het kabinet politisering van humanitaire hulp onwenselijk. Sinds de VS begin dit jaar aankondigde een deel van de financiering aan te houden, heeft Nederland meermaals benadrukt dat UNWRA voldoende middelen moet hebben om de dienstverlening voort te zetten.</text:p>
      <text:p text:style-name="ifm_p_ifm">Een van de kritiekpunten van de VS was dat de donorbasis te smal was. Nederland onderschrijft die zorg en heeft daarom actief andere landen, waaronder Arabische partners, aangespoord meer bij te dragen. Het kabinetsbeleid is erop gericht de donorbasis van UNRWA verder te verbreden. Zo hebben Saudi-Arabië, Qatar en Verenigde Arabische Emiraten dit jaar ieder 50 miljoen dollar bijgedragen aan het reguliere budget van UNRWA. Het kabinet vindt het belangrijk dat de discussie over humanitaire hulp niet vermengd wordt met een politieke discussie, bijvoorbeeld over het recht op terugkeer van Palestijnse vluchtelingen. Dat is een finale status kwestie waar de partijen een akkoord over moeten bereiken en waar UNRWA geen rol in speelt.</text:p>
      <text:p text:style-name="ifm_p_ifm">Een ander aandachtspunt de afgelopen jaren was de interne organisatie en bedrijfsvoering van UNRWA. Nederland heeft in nauwe samenwerking met de andere donoren, inclusief de VS, de afgelopen jaren samengewerkt om verbeteringen bij UNWRA te bewerkstelligen. De Nederlandse beoordeling van de organisatie (de zgn. <text:span text:style-name="ifm_span_font.italic_ifm">scorecard</text:span>) die uw Kamer in september 2017 is toegezonden, geeft een positief beeld van de organisatie. Het is hierin duidelijk dat de hervormingen die UNRWA heeft doorgevoerd hun vruchten hebben afgeworpen. Het kabinet vindt het belangrijk dat de organisatie deze hervormingen voortzet en blijft hier ook aandacht voor vragen.</text:p>
      <text:p text:style-name="ifm_p_mt.3.76mm_ifm">Vraag 3</text:p>
      <text:p text:style-name="ifm_p_ifm">Deelt u de mening dat het oneerlijk is om UNRWA de schuld te geven van het uitblijven van een politieke oplossing en dat het aanwijzen van hulpverleners als schuldigen het vredesproces enkel in de weg staat? Zo nee, waarom niet? Zo ja, wat is volgens u de kern van het uitblijven van een politieke oplossing?</text:p>
      <text:p text:style-name="ifm_p_mt.3.76mm_ifm">Antwoord 3</text:p>
      <text:p text:style-name="ifm_p_ifm">UNRWA verleent hulp aan Palestijnse vluchtelingen, zolang de finale status kwestie van de vluchtelingen niet is opgelost door de partijen. Zoals aangegeven acht het kabinet het van belang dat de humanitaire hulp niet vermengd wordt met de politieke discussie. Op dit moment zijn er geen onderhandelingen tussen de partijen over een vredesakkoord. Bovendien zijn de relaties tussen de Palestijnse Autoriteit en de VS ernstig bekoeld, nadat de VS het eenzijdige besluit over de verplaatsing van de ambassade naar Jeruzalem had genomen in december 2017. Het kabinet is bezorgd dat hierdoor een hervatting van onderhandelingen moeilijker is geworden.</text:p>
      <text:p text:style-name="ifm_p_mt.3.76mm_ifm">Vraag 4</text:p>
      <text:p text:style-name="ifm_p_ifm">Deelt u de zorg van verschillende waarnemers en defensiefunctionarissen binnen het Israëlische leger dat door dit besluit meer Palestijnen zich bij Hamas aan zullen sluiten?</text:p>
      <text:p text:style-name="ifm_p_mt.3.76mm_ifm">Antwoord 4</text:p>
      <text:p text:style-name="ifm_p_ifm">Het kabinet is bezorgd dat het besluit van de VS tot meer instabiliteit kan leiden in de regio. Indien UNRWA de dienstverlening in Gaza moet stopzetten, is Hamas de enige overgebleven partij die daar publieke diensten aanbiedt. Op de Westelijke Jordaanoever zou een dergelijk scenario ook tot mogelijke spanningen kunnen leiden, bijvoorbeeld als de bijna 50.000 leerlingen die UNRWA-onderwijs genieten niet meer naar school kunnen. In Jordanië en Libanon zou stopzetten van UNRWA-dienstverlening ook tot spanningen kunnen leiden.</text:p>
      <text:p text:style-name="ifm_p_mt.3.76mm_ifm">Vraag 5</text:p>
      <text:p text:style-name="ifm_p_ifm">Hoe beoordeelt u het mogelijke voornemen van de Palestijnse president Abbas om de beslissing in de VN-Veiligheidsraad of de Algemene Vergadering van de VN aan te vechten? Zou u een dergelijke stap aanmoedigen? Graag een toelichting.</text:p>
      <text:p text:style-name="ifm_p_mt.3.76mm_ifm">Antwoord 5</text:p>
      <text:p text:style-name="ifm_p_ifm">Nederland heeft al meermaals zorgen uitgesproken in de Veiligheidsraad over de precaire financiële situatie van UNRWA en de mogelijke consequenties daarvan. Nederland zal dat blijven doen zolang de situatie daar aanleiding toe geeft. De keuze van landen om een vrijwillige bijdrage te geven aan een VN-organisatie is echter geen besluit waar de Veiligheidsraad of Algemene Vergadering over gaat.</text:p>
      <text:p text:style-name="ifm_p_mt.3.76mm_ifm">Vraag 6</text:p>
      <text:p text:style-name="ifm_p_ifm">Bent u bereid om er bij de Verenigde Staten op aan te dringen de bijdrage niet te schrappen? Zo ja, op welke manier en wanneer gaat u dit doen? Zo nee, waarom niet?</text:p>
      <text:p text:style-name="ifm_p_mt.3.76mm_ifm">Antwoord 6</text:p>
      <text:p text:style-name="ifm_p_ifm">Ja. Het kabinet vraagt, net als de EU, in diverse fora en overleggen aandacht voor de financiële crisis bij UNRWA. Tevens is het een onderwerp in bilaterale gesprekken van de bewindslieden. Tijdens de ministeriele week van de Algemene Vergadering van de Verenigde Naties zal, zoals gebruikelijk, ook een bijeenkomst worden georganiseerd van de <text:span text:style-name="ifm_span_font.italic_ifm">Ad Hoc Liaison Committee</text:span> (AHLC). Hieraan zal Nederland deelnemen, net als de VS. Dat is een eerste gelegenheid om de dialoog over dit besluit aan te gaan.</text:p>
      <text:p text:style-name="ifm_p_mt.3.76mm_ifm">Vraag 7</text:p>
      <text:p text:style-name="ifm_p_ifm">Bent u bereid om – in navolging van uw Duitse, Britse en Ierse ambtsgenoten en de EU – ook bilateraal extra middelen voor de UNRWA beschikbaar te stellen? Zo ja, kunnen deze middelen al bij de komende begroting verwacht worden? Zo nee, waarom niet?<text:note text:id="n2" text:note-class="footnote"><text:note-citation text:label="2 ">2</text:note-citation><text:note-body><text:p text:style-name="ifm_p_font.normal_size.6.93pt_mt..5mm_indent.-0.1161in_mleft.0.1161in_ifm">https://eeas.europa.eu/headquarters/headquarters-homepage/49983/statement-spokesperson-unrwa_en; https://www.dw.com/en/germany-to-boost-funds-for-un-palestinian-agency/a-45304802; https://www.gov.uk/government/news/minister-for-the-middle-east-statement-on-unrwa; https://www.aljazeera.com/news/2018/09/donors-increase-palestine-refugee-agency-funding-cuts-180902085540064.html</text:p></text:note-body></text:note></text:p>
      <text:p text:style-name="ifm_p_mt.3.76mm_ifm">Antwoord 7</text:p>
      <text:p text:style-name="ifm_p_ifm">De jaarlijkse algemene vrijwillige bijdrage aan UNRWA die in de begroting van Buitenlandse Handel en Ontwikkelingssamenwerking is opgenomen bedraagt 13 miljoen euro. Gezien het humanitaire belang van UNRWA-activiteiten is het kabinet voornemens deze jaarlijkse bijdrage ook de komende jaren voort te zetten. Zoals gebruikelijk beoordeelt het kabinet aan het einde van het jaar binnen de bestaande afspraken over humanitaire hulp welke aanvullende Nederlandse bijdragen op basis van het humanitair imperatief wenselijk zijn. Het kabinet zal uw Kamer daarover op de gebruikelijke wijz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an den Hul, Ploumen, Van Ojik en Van Raan over het bericht dat de VS alle hulp aan UNRWA stopt</dc:title>
    <meta:user-defined meta:name="OVERHEIDop.ParlID/DC.identifier">ah-tk-20182019-48</meta:user-defined>
    <meta:user-defined meta:name="OVERHEIDop.vraagnummer">2018Z15303</meta:user-defined>
    <meta:user-defined meta:name="OVERHEIDop.aanhangselNummer">4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K.A.E. van den Hul</meta:user-defined>
    <meta:user-defined meta:name="OVERHEIDop.indiener">E.M.J. Ploumen</meta:user-defined>
    <meta:user-defined meta:name="OVERHEIDop.indiener">A. van Ojik</meta:user-defined>
    <meta:user-defined meta:name="OVERHEIDop.indiener">L. van Raan</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de leden Karabulut, Van den Hul, Ploumen, Van Ojik en Van Raan over het bericht dat de VS alle hulp aan UNRWA stopt</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