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7</text:p>
      <text:p text:style-name="ifm_p_font.roman_mt.3.76mm_ifm">Vragen van de leden <text:span text:style-name="ifm_span_font.bold_ifm">Amhaouch</text:span> en <text:span text:style-name="ifm_span_font.bold_ifm">Ronnes</text:span> (beiden CDA) aan de Minister voor Buitenlandse Handel en Ontwikkelingssamenwerking over <text:span text:style-name="ifm_span_font.italic_ifm">maatregelen van Duitsland, Frankrijk en het Verenigd Koninkrijk om Amerikaanse secundaire sancties te omzeilen</text:span> (ingezonden 21 september 2018).</text:p>
      <text:p text:style-name="ifm_p_font.roman_mt.3.76mm_ifm">Antwoord van Minister <text:span text:style-name="ifm_span_font.bold_ifm">Kaag</text:span> (Buitenlandse Handel en Ontwikkelingssamenwerking) (ontvangen 31 oktober 2018).</text:p>
      <text:p text:style-name="ifm_p_mt.3.76mm_ifm">Vraag 1</text:p>
      <text:p text:style-name="ifm_p_ifm">Bent u bekend met het artikel «EU will US-Sanktionen gegen Iran umgehen»?<text:note text:id="ID-2018Z16527-d37e51" text:note-class="footnote"><text:note-citation text:label="1 ">1</text:note-citation><text:note-body><text:p text:style-name="ifm_p_font.normal_size.6.93pt_mt..5mm_indent.-0.1161in_mleft.0.1161in_ifm">http://www.spiegel.de/wirtschaft/soziales/deutschland-und-frankreich-wollen-us-sanktionen-gegen-iran-umgehen-a-1228025.html</text:p></text:note-body></text:note></text:p>
      <text:p text:style-name="ifm_p_mt.3.76mm_ifm">Antwoord 1</text:p>
      <text:p text:style-name="ifm_p_ifm">Ja.</text:p>
      <text:p text:style-name="ifm_p_mt.3.76mm_ifm">Vraag 2</text:p>
      <text:p text:style-name="ifm_p_ifm">Bent u op de hoogte van de plannen van de ministers van financiën van Duitsland, Frankrijk en het Verenigd Koninkrijk (VK) om een faciliteit op te richten om Amerikaanse secundaire sancties te om zeilen? Zo nee, kunt u hiernaar informeren en de Kamer daarover inlichten?</text:p>
      <text:p text:style-name="ifm_p_mt.3.76mm_ifm">Antwoord 2</text:p>
      <text:p text:style-name="ifm_p_ifm">Ja.</text:p>
      <text:p text:style-name="ifm_p_mt.3.76mm_ifm">Vraag 3</text:p>
      <text:p text:style-name="ifm_p_ifm">Bent u ervan op de hoogte dat het nieuwe instituut geen bank moet zijn, maar de juridische vorm moet hebben van een zogenaamd «special purpose vehicle»? Kunt u toelichten welke status deze organisatie heeft in zowel het Nederlands recht als internationaal of Europees recht?</text:p>
      <text:p text:style-name="ifm_p_mt.3.76mm_ifm">Antwoord 3</text:p>
      <text:p text:style-name="ifm_p_ifm">Een «<text:span text:style-name="ifm_span_font.italic_ifm">Special Purpose Vehicle</text:span>» (SPV) is geen bijzondere juridische vorm, maar kan elke «gewone» rechtspersoon zijn, die is opgericht voor het uitvoeren van specifieke activiteiten. Het is niet ongebruikelijk dat bedrijven bepaalde activiteiten onderbrengen in een dochtermaatschappij, bijvoorbeeld in een bv. Zo’n dochtermaatschappij vervult dan de functie van een SPV.</text:p>
      <text:p text:style-name="ifm_p_ifm">In dit verband is de term «<text:span text:style-name="ifm_span_font.italic_ifm">Special Purpose Vehicle</text:span>» een werktitel voor een instelling met een specifieke taak, namelijk het uitvoeren of faciliteren van het betalingsverkeer tussen Europa en Iran.</text:p>
      <text:p text:style-name="ifm_p_mt.3.76mm_ifm">Vraag 4</text:p>
      <text:p text:style-name="ifm_p_ifm">Gaat u Nederlandse bedrijven aanraden om zich aan te sluiten bij deze nieuwe faciliteit, aangezien de nieuwe faciliteit open staat voor bedrijven uit alle lidstaten van de Europese Unie (EU)?</text:p>
      <text:p text:style-name="ifm_p_mt.3.76mm_ifm">Antwoord 4</text:p>
      <text:p text:style-name="ifm_p_ifm">Nederland blijft gecommitteerd aan het <text:span text:style-name="ifm_span_font.italic_ifm">Joint Comprehensive Plan of Action</text:span> (JCPOA) en de daarbij behorende economische voordelen voor Iran als zij zich aan het nucleaire akkoord blijven houden. Over de Nederlandse inzet hiertoe wordt het bedrijfsleven in reguliere bijeenkomsten en via RVO.nl geïnformeerd. Het is aan bedrijven zelf om een afweging te maken of zij van deze eventuele faciliteit gebruik willen gaan maken.</text:p>
      <text:p text:style-name="ifm_p_mt.3.76mm_ifm">Vraag 5</text:p>
      <text:p text:style-name="ifm_p_ifm">Is dit volgens u een effectieve manier om secundaire sancties te omzeilen?</text:p>
      <text:p text:style-name="ifm_p_mt.3.76mm_ifm">Antwoord 5</text:p>
      <text:p text:style-name="ifm_p_ifm">Zie antwoord vragen 10 en 11.</text:p>
      <text:p text:style-name="ifm_p_mt.3.76mm_ifm">Vraag 6, 7, 8</text:p>
      <text:p text:style-name="ifm_p_ifm">Zal Nederland zich aansluiten bij dit initiatief van Duitsland, Frankrijk en het VK en zo meebeslissen over hoe deze faciliteit er uit moet komen te zien?</text:p>
      <text:p text:style-name="ifm_p_ifm">Heeft Nederland inmiddels zelf actie ondernomen om het eigen bedrijfsleven te beschermen tegen de Amerikaanse secundaire sancties?</text:p>
      <text:p text:style-name="ifm_p_ifm">Bent u betrokken bij gesprekken tussen Europese ministers om een manier te vinden waarop EU-bedrijven Amerikaanse sancties tegen Iran kunnen omzeilen? Heeft u hierover contact gehad met uw Duitse collega?</text:p>
      <text:p text:style-name="ifm_p_mt.3.76mm_ifm">Antwoord 6, 7, 8</text:p>
      <text:p text:style-name="ifm_p_ifm">Sinds juni 2018 wordt er door de Europese Unie en de lidstaten gewerkt aan maatregelen om het verlies aan economische kansen te kunnen compenseren ten gevolge van de Amerikaanse terugtrekking uit het JCPOA. Nederland ondersteunt deze maatregelen.</text:p>
      <text:p text:style-name="ifm_p_ifm">Onderdeel van deze maatregelen is het onderzoeken van mogelijkheden voor een <text:span text:style-name="ifm_span_font.italic_ifm">Special Purpose Vehicle</text:span> (SPV) om het betalingsverkeer met Iran in stand te kunnen houden, ondanks het vertrek van de VS uit het JCPOA en de herintroductie van Amerikaanse sancties tegen Iran. De E3 (Duitsland, Frankrijk en het Verenigd Koninkrijk) hebben hier een leidende rol, en ook Nederland levert een bijdrage met expertise vanuit het Ministerie van Financiën.</text:p>
      <text:p text:style-name="ifm_p_ifm">De SPV heeft tot doel om transacties ten behoeve van handel met Iran te helpen faciliteren, omdat dit vanwege de ongewenste extraterritoriale werking van de Amerikaanse sancties via het reguliere bancaire verkeer moeilijker zal worden. Op dit moment zijn de gesprekken over nadere invulling van de SPV nog gaande. Nederland zal deelnemen aan een, door de Europese Dienst voor Extern Optreden (EDEO) op te zetten technische werkgroep. Via deze werkgroep ondersteunt Nederland de E3 in hun leidende rol om de tegenmaatregelen uit te werken. Indien goed uitgewerkt zal Nederland t.z.t. participeren in de op te zetten SPV.</text:p>
      <text:p text:style-name="ifm_p_ifm">Er volgt een separate brief aan de Tweede Kamer waarin wordt ingegaan op de gevolgen van de terugtrekking van de VS uit het JCPOA voor het Nederlandse bedrijfsleven.</text:p>
      <text:p text:style-name="ifm_p_mt.3.76mm_ifm">Vraag 9</text:p>
      <text:p text:style-name="ifm_p_ifm">Staan de Brexit-onderhandelingen samenwerking met het VK op dit dossier in de weg?</text:p>
      <text:p text:style-name="ifm_p_mt.3.76mm_ifm">Antwoord 9</text:p>
      <text:p text:style-name="ifm_p_ifm">Nee.</text:p>
      <text:p text:style-name="ifm_p_mt.3.76mm_ifm">Vraag 10, 11</text:p>
      <text:p text:style-name="ifm_p_ifm">Hoe effectief acht u deze maatregelen, gezien het geringe effect dat deze faciliteit heeft op bedrijven die ook zaken doen binnen de Amerikaanse markt? Hoe gaat u bedrijven beschermen die zowel in Iran als op de Amerikaanse markt zaken doen?</text:p>
      <text:p text:style-name="ifm_p_ifm">In hoeverre zou deze faciliteit in ieder geval nuttig kunnen zijn voor het Nederlandse midden- en kleinbedrijf om de Amerikaanse sancties te ontlopen?</text:p>
      <text:p text:style-name="ifm_p_mt.3.76mm_ifm">Antwoord 10, 11</text:p>
      <text:p text:style-name="ifm_p_ifm">Voor Europese bedrijven die actief zijn in Iran kan een SPV een uitkomst bieden om transacties van en naar Iran mogelijk te maken. Het betalingsverkeer is al meerdere jaren een knelpunt in de handelsbetrekkingen.</text:p>
      <text:p text:style-name="ifm_p_ifm">Europese bedrijven die zowel in Iran als de VS actief zijn, kunnen voor zover het hun activiteiten in de VS betreft, door de VS gedwongen worden te voldoen aan Amerikaanse regelgeving, inclusief de sancties. De SPV is daarvoor geen oplossing. Hiervoor zijn andere maatregelen zoals de antiboycotverordening opgezet.</text:p>
      <text:p text:style-name="ifm_p_mt.3.76mm_ifm">Vraag 12</text:p>
      <text:p text:style-name="ifm_p_ifm">Herinnert u zich uw antwoorden op schriftelijke vragen waarin u aangeeft dat er in samenwerking met EU-landen gezocht moet worden naar mogelijkheden om het betalingsverkeer met Iran te blijven faciliteren?<text:note text:id="ID-2018Z16527-d37e126" text:note-class="footnote"><text:note-citation text:label="2 ">2</text:note-citation><text:note-body><text:p text:style-name="ifm_p_font.normal_size.6.93pt_mt..5mm_indent.-0.1161in_mleft.0.1161in_ifm">Aanhangsel Handelingen, vergaderjaar 2017–2018, nr. 3137.</text:p></text:note-body></text:note> Is dit een dergelijke mogelijkheid? Zo niet, welke andere mogelijkheden heeft u inmiddels gevonden?</text:p>
      <text:p text:style-name="ifm_p_mt.3.76mm_ifm">Antwoord 12</text:p>
      <text:p text:style-name="ifm_p_ifm">Ja. Zie antwoord vragen 6, 7 en 8.</text:p>
      <text:p text:style-name="ifm_p_mt.3.76mm_ifm">Vraag 13</text:p>
      <text:p text:style-name="ifm_p_ifm">Kunt u deze vragen beantwoorden voor het algemeen overleg RBZ/Handel op 3 oktober 2018?</text:p>
      <text:p text:style-name="ifm_p_mt.3.76mm_ifm">Antwoord 13</text:p>
      <text:p text:style-name="ifm_p_ifm">Dez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Ronnes over maatregelen van Duitsland, Frankrijk en het Verenigd Koninkrijk om Amerikaanse secundaire sancties te omzeilen</dc:title>
    <meta:user-defined meta:name="OVERHEIDop.ParlID/DC.identifier">ah-tk-20182019-477</meta:user-defined>
    <meta:user-defined meta:name="OVERHEIDop.vraagnummer">2018Z16527</meta:user-defined>
    <meta:user-defined meta:name="OVERHEIDop.aanhangselNummer">477</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M. Amhaouch</meta:user-defined>
    <meta:user-defined meta:name="OVERHEIDop.ontvanger">S.A.M. Kaag</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de leden Amhaouch en Ronnes over maatregelen van Duitsland, Frankrijk en het Verenigd Koninkrijk om Amerikaanse secundaire sancties te omzeilen</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