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Wiersma</text:span> (VVD) aan de Minister van Sociale Zaken en Werkgelegenheid over <text:span text:style-name="ifm_span_font.italic_ifm">de berichten «26-488 bijstandsklanten maar niemand wil of kan trucker worden», «Bestuurslid Ondernemend Venlo: «Venlose werklozen willen niet werken» en «Omscholen? Deze beroepen springen om personeel»</text:span> (ingezonden 27 september 2018).</text:p>
      <text:p text:style-name="ifm_p_font.roman_mt.3.76mm_ifm">Antwoord van Minister <text:span text:style-name="ifm_span_font.bold_ifm">Koolmees</text:span> (Sociale Zaken en Werkgelegenheid) (ontvangen 1 november 2018).</text:p>
      <text:p text:style-name="ifm_p_mt.3.76mm_ifm">Vraag 1</text:p>
      <text:p text:style-name="ifm_p_ifm">Bent u bekend met de berichten «26-488 bijstandsklanten maar niemand wil of kan trucker worden», «Bestuurslid Ondernemend Venlo: «Venlose werklozen willen niet werken» en «Omscholen? Deze beroepen springen om personeel»?<text:note text:id="ID-2018Z17014-d37e58" text:note-class="footnote"><text:note-citation text:label="1 ">1</text:note-citation><text:note-body><text:p text:style-name="ifm_p_font.normal_size.6.93pt_mt..5mm_indent.-0.1161in_mleft.0.1161in_ifm">https://www.telegraaf.nl/nieuws/2596794/26-488-bijstandsklanten-maar-niemand-wil-of-kan-trucker-worden</text:p></text:note-body></text:note> <text:note text:id="ID-2018Z17014-d37e66" text:note-class="footnote"><text:note-citation text:label="2 ">2</text:note-citation><text:note-body><text:p text:style-name="ifm_p_font.normal_size.6.93pt_mt..5mm_indent.-0.1161in_mleft.0.1161in_ifm">https://www.limburger.nl/cnt/dmf20180924_00074491/venlose-werklozen-willen-niet-werken</text:p></text:note-body></text:note> <text:note text:id="ID-2018Z17014-d37e74" text:note-class="footnote"><text:note-citation text:label="3 ">3</text:note-citation><text:note-body><text:p text:style-name="ifm_p_font.normal_size.6.93pt_mt..5mm_indent.-0.1161in_mleft.0.1161in_ifm">https://www.telegraaf.nl/financieel/2597475/omscholen-deze-beroepen-springen-om-meer-personeel</text:p></text:note-body></text:note></text:p>
      <text:p text:style-name="ifm_p_mt.3.76mm_ifm">Antwoord 1</text:p>
      <text:p text:style-name="ifm_p_ifm">Ja.</text:p>
      <text:p text:style-name="ifm_p_mt.3.76mm_ifm">Vraag 2 en 4</text:p>
      <text:p text:style-name="ifm_p_ifm">Hoe kijkt u tegen de genoemde berichten aan en deelt u de opvatting dat een uitkering een recht is waar de plicht tegenover staat om er zo snel mogelijk weer uit komen?</text:p>
      <text:p text:style-name="ifm_p_ifm">Deelt u de mening dat er, gezien de vele krapte-beroepen, dusdanig veel mogelijkheden zijn om weer aan de slag te komen, dat er voor mensen die kunnen werken, geen reden is om dat niet te doen? Deelt u de opvatting dat een uitkering er is voor mensen die niet kunnen werken en niet voor mensen die kennelijk niet willen werken?</text:p>
      <text:p text:style-name="ifm_p_mt.3.76mm_ifm">Antwoord 2 en 4</text:p>
      <text:p text:style-name="ifm_p_ifm">De arbeidsmarkt trekt flink aan en steeds meer mensen hebben een baan. De positieve ontwikkelingen op de arbeidsmarkt bieden kansen aan iedereen die op zoek is naar werk of meer uren wil werken. Niettemin is niet iedereen die kan werken zomaar geschikt of geschikt te maken voor de krapte-beroepen, omdat die vaak specifieke vaardigheden of ervaring vereisen.</text:p>
      <text:p text:style-name="ifm_p_ifm">Ik vind het van belang dat we mensen met een uitkering weer zo snel mogelijk aan het werk krijgen. Bij de beantwoording van Kamervragen van het lid Nijkerken-de Haan (VVD) over het bericht «Aantal mensen in de bijstand daalt verder» en de Divosa Benchmark Werk &amp; Inkomen jaarrapportage 2017, heb ik al aangegeven dat het kabinet wil dat mensen in de bijstand meer perspectief krijgen om weer aan het werk te komen. Gemeenten ondersteunen mensen in de bijstand bij het vinden van werk, maar in de eerste plaats geldt een inspanningsverplichting van de bijstandsgerechtigde zelf. Door zelf actief op zoek te gaan en een baan te vinden kan een langdurige afhankelijkheid van een bijstandsuitkering worden voorkomen.</text:p>
      <text:p text:style-name="ifm_p_ifm">Mensen zijn verplicht om hun best te doen om zo snel mogelijk uit de uitkering te komen. De Participatiewet schrijft in artikel 9 en vooral artikel 18 voor dat bijstandsgerechtigden die voldoende arbeidsvermogen hebben, zich moeten houden aan een aantal arbeidsverplichtingen zoals het aanvaarden en behouden van algemeen geaccepteerde arbeid, bereid zijn om 3 uur per dag te reizen, het behouden van kennis en vaardigheden, er verzorgd uitzien en het gebruik maken van de door de gemeente aangeboden voorzieningen gericht op arbeidsinschakeling. Als mensen zich onvoldoende inspannen, kunnen zij door de gemeente worden gekort op hun uitkering.</text:p>
      <text:p text:style-name="ifm_p_ifm">Ook om een WW-uitkering te mogen ontvangen, moet een uitkeringsgerechtigde zich houden aan een aantal verplichtingen. Een van die verplichtingen is dat men actief op zoek gaat naar nieuw werk. Deze sollicitatieplicht maakt onderdeel uit van het activerend karakter van de uitkering. De uitkeringsgerechtigde is zelf verantwoordelijk voor het zoeken naar werk, maar UWV controleert of men wel voldoende sollicitatieactiviteiten heeft verricht. Daarbij geldt dat wie een WW-uitkering heeft in beginsel altijd passend werk moet accepteren. In eerste instantie is dat werk dat aansluit bij de laatste functie. Als men weigert om werk te doen dat volgens UWV passend is, kan de uitkering worden verlaagd of zelfs helemaal worden stopgezet.</text:p>
      <text:p text:style-name="ifm_p_ifm">Na 6 maanden WW wordt iedere baan als passend gezien. Dat betekent dat na 6 maanden de werkzoekende ook moet solliciteren op banen met een lager opleidingsniveau, een langere reistijd, minder inkomen of een tijdelijke of parttime baan. Het kan echter voorkomen dat een werkzoekende goede redenen heeft om een aangeboden baan te weigeren. Bijvoorbeeld als de zorg voor het gezin in het gedrang komt, door afwijkende werkuren of een andere werklocatie, of als er andersoortige belemmeringen zijn, zoals medische, psychische of gewetensbezwaren. In dergelijke gevallen beoordeelt UWV of de werkzoekende de baan terecht weigert.</text:p>
      <text:p text:style-name="ifm_p_mt.3.76mm_ifm">Vraag 3</text:p>
      <text:p text:style-name="ifm_p_ifm">Deelt u de mening dat de top 15 krapte-beroepen voor heel veel mensen die nog staan te springen om een baan een grote kans op werk kan zijn? Kunt u een inschatting geven voor hoeveel mensen, uit door het Centraal Bureau voor de Statistiek (CBS) berekende arbeidspotentieel, deze banen een kans op werk bieden?</text:p>
      <text:p text:style-name="ifm_p_mt.3.76mm_ifm">Antwoord 3</text:p>
      <text:p text:style-name="ifm_p_ifm">De top 15 beroepen met de meest krappe arbeidsmarkt, zoals door UWV gepubliceerd, bieden over het algemeen goede kansen op werk. Maar niet iedereen is zomaar geschikt of geschikt te maken voor deze beroepen. In veel van die beroepen bestaat behoefte aan geschoolde vakmensen die over specifieke vaardigheden en ervaring beschikken. Het CBS heeft geen inzage in de specifieke vaardigheden van de personen die tot het arbeidspotentieel behoren.</text:p>
      <text:p text:style-name="ifm_p_ifm">Om te voldoen aan de vraag naar geschikt personeel is het van belang dat werkgevers die te maken hebben met moeilijk vervulbare vacatures inzetten op (om)scholing. Het kabinet ondersteunt werkgevers hierbij door in te zetten op een doorbraak op het gebied van Leven Lang Ontwikkelen en een sterke en positieve leercultuur.<text:note text:id="ID-475-d37e126" text:note-class="footnote"><text:note-citation text:label="4 ">4</text:note-citation><text:note-body><text:p text:style-name="ifm_p_font.normal_size.6.93pt_mt..5mm_indent.-0.1161in_mleft.0.1161in_ifm">Kamerstuk 30 012, nr. 92.</text:p></text:note-body></text:note> Met ingang van dit jaar is verder een tijdelijk budget van 30 miljoen euro beschikbaar bij UWV voor scholingstrajecten voor mensen met een kwetsbare positie op de arbeidsmarkt naar kansrijke sectoren (inclusief uitvoeringskosten). Daarnaast zijn gemeenten samen met andere partijen zoals onderwijsinstellingen en UWV betrokken bij het ontwikkelen van leerwerktrajecten die aansluiten bij de behoeften en mogelijkheden van mensen in de bijstand.</text:p>
      <text:p text:style-name="ifm_p_mt.3.76mm_ifm">Vraag 5</text:p>
      <text:p text:style-name="ifm_p_ifm">Hoe kijkt u tegen het Haagse voorbeeld aan, waarbij slechts 15 mensen geplaatst kunnen worden op vacatures voor vrachtwagenchauffeur, terwijl er hiervoor landelijk 7.000 banen openstaan? Deelt u de mening dat dit lastig uit te leggen is aan al die Nederlanders die hard werken voor brood op de plank, omdat ze liever dat doen dan anderen voor hun uitkering te laten betalen?</text:p>
      <text:p text:style-name="ifm_p_mt.3.76mm_ifm">Antwoord 5</text:p>
      <text:p text:style-name="ifm_p_ifm">Zoals gezegd bij vraag 2 vind ik het van groot belang dat mensen met een uitkering weer zo snel mogelijk aan het werk gaan. De arbeidsmarkt biedt hiervoor ook volop kansen, ook voor mensen met een grotere afstand tot de arbeidsmarkt. Het kabinet onderschrijft de urgentie dat de huidige fase van de arbeidsmarkt vraagt om een extra impuls. Die krijgt op verschillende manieren vorm. Zo heeft het kabinet bij Prinsjesdag voor 2019 en 2020 € 35 miljoen extra beschikbaar gesteld. SZW is daarnaast in gesprek met werkgevers, gemeenten, UWV en MBO Raad hoe we deze middelen inzetten voor een doe-agenda in de arbeidsmarktregio’s om meer werkzoekenden naar werk te begeleiden. Daarnaast is met de motie Seegers e.a. eenmalig 17 miljoen beschikbaar gekomen voor de ondersteuning richting werk van leerlingen in het voortgezet speciaal onderwijs en het praktijkonderwijs. Voorts zijn er afspraken gemaakt met onder andere ActiZ, Vereniging Gehandicaptenzorg Nederland (VGN), UWV en Divosa om mensen met een afstand tot de arbeidsmarkt in de zorg aan de slag te helpen. Vanuit het Rijk wordt deze impuls ondersteund.</text:p>
      <text:p text:style-name="ifm_p_ifm">De re-integratie van mensen met een arbeidsbeperking vanuit de Participatiewet en Wajong kan nog beter. Ruim de helft van de mensen uit de doelgroep banenafspraak is niet aan het werk. Daarom is een breed offensief in de brief van 7 september aan de Tweede Kamer<text:note text:id="ID-475-d37e148" text:note-class="footnote"><text:note-citation text:label="5 ">5</text:note-citation><text:note-body><text:p text:style-name="ifm_p_font.normal_size.6.93pt_mt..5mm_indent.-0.1161in_mleft.0.1161in_ifm">Kamerstuk 34 352, nr. 115</text:p></text:note-body></text:note> aangekondigd. Kern van dit offensief is dat het voor werkgevers eenvoudiger wordt om mensen met een beperking in dienst te nemen, en voor mensen met een beperking aantrekkelijker om (meer) te gaan werken. Vóór de begrotingsbehandeling SZW eind november zal de Tweede Kamer worden geïnformeerd over de nadere uitwerking hiervan.</text:p>
      <text:p text:style-name="ifm_p_ifm">Uit onderzoek blijkt dat een grote groep mensen in de bijstand een afstand tot de arbeidsmarkt heeft door lichamelijke of psychische beperkingen of omdat ze geen opleiding of niet de juiste opleiding hebben gevolgd. Daardoor zijn ze vaak niet direct beschikbaar voor werk of voor een specifieke baan. Het is van belang dat gemeenten in overleg met de bijstandsgerechtigden en de werkgevers deze afstand proberen te overbruggen. Bijstandsgerechtigden met arbeidsvermogen hebben de verplichting om hieraan mee te werken. Gemeenten ondersteunen mensen in het vinden van werk en bepalen in welke vorm en intensiteit ze deze ondersteuning geven. Ik vind het van groot belang dat gemeenten de kansen die de arbeidsmarkt biedt ook daadwerkelijk benutten.</text:p>
      <text:p text:style-name="ifm_p_ifm">Ik vind het daarbij belangrijk om goede voorbeelden te laten zien. Zo is de gemeente Almere erin geslaagd afgelopen twee jaar 150 van een groep van 300 langdurig werkloze 45-plussers aan een baan te helpen. Deze groep krijgt intensieve begeleiding (veel aandacht, één klantmanager per cliënt, maatwerk afhankelijk van hun persoonlijke situatie) en er is geld voor scholing.<text:note text:id="ID-475-d37e160" text:note-class="footnote"><text:note-citation text:label="6 ">6</text:note-citation><text:note-body><text:p text:style-name="ifm_p_font.normal_size.6.93pt_mt..5mm_indent.-0.1161in_mleft.0.1161in_ifm">Kamerstuk 34 775-XV, nr. 108.</text:p></text:note-body></text:note> Ondersteunend aan de goede voorbeelden laat ik een onderzoek uitvoeren naar succesvolle gemeentelijke aanpakken voor mensen die langdurig in de bijstand zitten. Dit zal in het voorjaar 2019 worden gepubliceerd. Binnenkort wordt een onderzoek gepubliceerd naar de motieven en de opbrengsten van het goed in beeld brengen van de mensen in het klantenbestand van gemeenten.</text:p>
      <text:p text:style-name="ifm_p_mt.3.76mm_ifm">Vraag 6</text:p>
      <text:p text:style-name="ifm_p_ifm">Herkent u het beeld dat veel ondernemingen gebruik maken van arbeidsmigranten, puur omdat mensen uit de eigen regio niet de motivatie hebben om aan het werk te gaan? Deelt u de mening dat dit onwenselijk is en bent u bereid een minder vrijblijvende aanpak te verkennen?</text:p>
      <text:p text:style-name="ifm_p_mt.3.76mm_ifm">Antwoord 6</text:p>
      <text:p text:style-name="ifm_p_ifm">Bepaalde sectoren hebben door de toenemende krapte zoveel moeite met het opvullen van vacatures dat ze ook over de grenzen kijken om arbeidsmigranten aan te trekken. Er is in de Europese Unie een vrij verkeer van werknemers, dus het staat werkgevers vrij om Europese arbeidskrachten aan te trekken. Daaraan kunnen geen beperkende voorwaarden worden gesteld. Voor arbeidsmigranten van buiten Europa is dat anders. Voor deze arbeidsmigranten heeft de werkgever een tewerkstellingsvergunning nodig. Op grond van de Wet arbeid vreemdelingen kan een werkgever daarvoor alleen in aanmerking komen als de werkgever in Nederland of binnen de Europese Unie niemand heeft kunnen vinden voor de vacature. Een werkgever moet altijd eerst het aanbod van werknemers binnen Nederland en de Europese Unie benutten, met andere woorden, er mag geen zogeheten prioriteitgenietend arbeidsaanbod aanwezig zijn.</text:p>
      <text:p text:style-name="ifm_p_mt.3.76mm_ifm">Vraag 7</text:p>
      <text:p text:style-name="ifm_p_ifm">Herinnert u zich uw reactie op het VVD-plan voor een leerwerkplicht waarbij u heeft aangegeven de leerwerkplicht verder te onderzoeken? Tot op heden is daar geen bericht van geweest, kunt u inzicht geven in hoe het hiermee staat? Bent u bereid de «leerwerkplicht», zoals nu al geldt voor jongeren tot en met 27 jaar, verder uit te breiden naar iedereen die nog langs de kant staat?</text:p>
      <text:p text:style-name="ifm_p_mt.3.76mm_ifm">Antwoord 7</text:p>
      <text:p text:style-name="ifm_p_ifm">Ik deel het streven om mensen in een uitkering zo snel mogelijk weer aan het werk krijgen. Daarbij kan persoonlijke begeleiding of de inzet van scholing nuttig zijn. Daarom is in het regeerakkoord 70 miljoen euro extra vrijgemaakt voor persoonlijke dienstverlening door UWV aan WW-, WGA- en Wajong-uitkeringsgerechtigden. Om diezelfde reden kan UWV met ingang van dit jaar ook scholing aanbieden. Er is voor de komende 3 jaar 30 miljoen euro beschikbaar voor scholing van werkzoekende met een zwakke positie op de arbeidsmarkt naar kansrijke beroepen (inclusief uitvoeringskosten).</text:p>
      <text:p text:style-name="ifm_p_ifm">Bij deze aanpak staat de individuele werkzoekende centraal: wat is zijn/haar afstand tot de arbeidsmarkt en wat heeft diegene nodig om weer aan het werk te komen? Voor sommigen is dat scholing, voor anderen is dat arbeidsritme opdoen in de vorm van een proefplaatsing bij een werkgever. Een generieke toepassing van scholing is niet voor iedereen de snelste weg naar werk. Sommige werkzoekenden hebben een relatief goede uitgangspositie op de arbeidsmarkt en kunnen snel werk vinden. Denk daarbij bijvoorbeeld aan werkzoekenden met een technisch beroep. Scholing aanbieden is dan relatief inefficiënt, omdat het geen verbetering van de arbeidsmarktpositie oplevert en zelfs vertragend werkt op de beschikbaarheid voor werk (het zogenaamde locked-in effect). Voor iemand uit de administratieve sector daarentegen kan omscholing wél nuttig of nodig zijn. Een dergelijke omscholing volgen via een leer-werktraject kan een uitstekende manier zijn om uit de uitkering te stromen.</text:p>
      <text:p text:style-name="ifm_p_ifm">Door aldus maatwerk te leveren sluiten we zoveel mogelijk aan bij de mogelijkheden van de individuele werkzoekende en zorgen we tegelijkertijd voor een zo effectief mogelijke besteding van schaarse middelen.</text:p>
      <text:p text:style-name="ifm_p_ifm">Ook in de bijstand geldt dat maatwerk ten aanzien van scholing van belang is. Voor bijstandsgerechtigden geldt dat zij zich moeten houden aan de arbeidsverplichtingen en zich moeten inspannen om zo snel mogelijk aan het werk te komen, dan wel om kennis en vaardigheden te verbeteren en uit te breiden. Daarbij geldt overigens dat er geen recht op bijstand bestaat indien er aanspraak op studiefinanciering is. Mensen in de bijstand die een BBL-opleiding gaan volgen, hebben geen recht op studiefinanciering. (Een BBL traject is een combinatie van werken en leren). Als hun loon uit het BBL-traject te laag is, kunnen ze aanvullend bijstand aanvragen. De gemeente kan hen dan echter dwingen een BOL-traject (Beroeps Opleidende Leerweg) te gaan doen (met studiefinanciering) of er een baantje bij te nemen. Bijstandsgerechtigden moeten echter beschikbaar zijn voor betaald werk en moeten zo snel mogelijk uitstromen. Het is aan gemeenten om de afweging te maken om al dan niet een BBL-traject toe te staan.</text:p>
      <text:p text:style-name="ifm_p_ifm">De BBL leidt tot een mbo-diploma. Echter, voor een belangrijk deel van de bijstandspopulatie is een mbo-diploma (nog) een brug te ver: Meer dan de helft van de mensen in de bijstand heeft geen startkwalificatie. Door in de praktijk competenties te leren afgeleid van de MBO-kwalificatiestructuur, neemt de kans op duurzaam werk toe. Op dit moment bestaat een dergelijke vorm van praktijkleren niet. Samen met de Minister van OCW heeft de Staatssecretaris van SZW aan de Samenwerkingsorganisatie Beroepsonderwijs Bedrijfsleven (SBB) gevraagd een plan van aanpak te maken voor het opzetten en ondersteunen van pilots praktijkleren voor werkzoekenden en werkenden zonder startkwalificatie. Streven is dat de pilots dit najaar nog van star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26.488 bijstandsklanten maar niemand wil of kan trucker worden’, ‘Bestuurslid Ondernemend Venlo: ‘Venlose werklozen willen niet werken’ en ‘Omscholen? Deze beroepen springen om personeel’</dc:title>
    <meta:user-defined meta:name="OVERHEIDop.ParlID/DC.identifier">ah-tk-20182019-475</meta:user-defined>
    <meta:user-defined meta:name="OVERHEIDop.vraagnummer">2018Z17014</meta:user-defined>
    <meta:user-defined meta:name="OVERHEIDop.aanhangselNummer">47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Wiersma over de berichten ’26.488 bijstandsklanten maar niemand wil of kan trucker worden’, ‘Bestuurslid Ondernemend Venlo: ‘Venlose werklozen willen niet werken’ en ‘Omscholen? Deze beroepen springen om personeel’</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Transport</meta:user-defined>
    <meta:user-defined meta:name="OVERHEIDop.versieInformatie"/>
  </office:meta>
</office:document-meta>
</file>