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4</text:p>
      <text:p text:style-name="ifm_p_font.roman_mt.3.76mm_ifm">Vragen van de leden <text:span text:style-name="ifm_span_font.bold_ifm">Van den Hul</text:span> en <text:span text:style-name="ifm_span_font.bold_ifm">Nijboer</text:span> (beiden PvdA) aan de Ministers van Onderwijs, Cultuur en Wetenschap en van Economische Zaken en Klimaat over <text:span text:style-name="ifm_span_font.italic_ifm">Nederlandse investeerders die amper geld steken in start-ups van vrouwen</text:span> (ingezonden 1 oktober 2018).</text:p>
      <text:p text:style-name="ifm_p_font.roman_mt.3.76mm_ifm">Antwoord van Staatssecretaris <text:span text:style-name="ifm_span_font.bold_ifm">Keijzer</text:span> (Economische Zaken en Klimaat), mede namens de Minister van Onderwijs, Cultuur en Wetenschap (ontvangen 1 november 2018).</text:p>
      <text:p text:style-name="ifm_p_mt.3.76mm_ifm">Vraag 1</text:p>
      <text:p text:style-name="ifm_p_ifm">Beschouwt u het als een gegeven dat nu eenmaal hoort bij de vrije markt dat start-ups die geleid worden door mannen veel vaker kapitaal krijgen van Nederlandse investeringsfondsen dan bedrijven die zijn gestart door vrouwen of gemengde teams, zoals blijkt uit onderzoek van de Vrije Universiteit en een investeerder?<text:note text:id="ID-2018Z17260-d37e60" text:note-class="footnote"><text:note-citation text:label="1 ">1</text:note-citation><text:note-body><text:p text:style-name="ifm_p_font.normal_size.6.93pt_mt..5mm_indent.-0.1161in_mleft.0.1161in_ifm">«Investeringsfondsen stappen zelden in start-ups van vrouwen», in Het Financiëele Dagblad, 27 september 2018, (https://fd.nl/ondernemen/1271803/investeringsfondsen-stappen-zelden-in-start-ups-van-vrouwen).</text:p></text:note-body></text:note> Zo nee, welke mogelijkheden staan u dan ter beschikking om dit verschijnsel te beïnvloeden? Zo ja, waarom sluit u elke beïnvloedingsmogelijkheid dan uit?</text:p>
      <text:p text:style-name="ifm_p_mt.3.76mm_ifm">Antwoord 1</text:p>
      <text:p text:style-name="ifm_p_ifm">Nee, uit het onderzoek blijkt dat start-ups die door vrouwen worden geleid slechts 1,6% van de investeringen ontvangen. Dit zie ik zeker niet als een gegeven. Het is belangrijk om meer zicht te krijgen op de reden(en) waarom zo weinig vrouwelijke start-ups financiering krijgen. Dit start met de vraag hoeveel start-ups door een vrouw worden opgericht in Nederland en hoeveel financiering zij aanvragen van het totaal. Om op deze vragen een antwoord te geven zal ik een rondetafelgesprek organiseren met diverse stakeholders uit het start-up ecosysteem, waar ook de Minister van OCW vanuit haar verantwoordelijkheid voor emancipatie bij aangesloten wordt.</text:p>
      <text:p text:style-name="ifm_p_mt.3.76mm_ifm">Vraag 2</text:p>
      <text:p text:style-name="ifm_p_ifm">Voor welk deel zijn institutionele investeerders verantwoordelijk voor de eenzijdige bereidheid van investeerders van durfkapitaal om te investeren in startups die worden geleid door mannen?</text:p>
      <text:p text:style-name="ifm_p_mt.3.76mm_ifm">Antwoord 2</text:p>
      <text:p text:style-name="ifm_p_ifm">Het aandeel van institutionele investeerders in durfkapitaal is beperkt. Uit cijfers van de Nederlandse Vereniging van Participatiemaatschappijen (NVP) blijkt dat in de periode 2007–2017 7,96% van het totaal geworven durfkapitaal afkomstig is van pensioenfondsen en 4,07% van verzekeraars.<text:note text:id="ID-474-d37e100" text:note-class="footnote"><text:note-citation text:label="2 ">2</text:note-citation><text:note-body><text:p text:style-name="ifm_p_font.normal_size.6.93pt_mt..5mm_indent.-0.1161in_mleft.0.1161in_ifm">Zie http://www.nvp.nl/pagina/fondsenwerving/</text:p></text:note-body></text:note></text:p>
      <text:p text:style-name="ifm_p_mt.3.76mm_ifm">Vraag 3</text:p>
      <text:p text:style-name="ifm_p_ifm">Deelt u de mening dat deze eenzijdigheid niet alleen schadelijk is voor kansrijke initiatieven van vrouwelijke ondernemers, maar ook voor ons Nederlandse ondernemersklimaat als geheel en dat dit betekent dat onze economie onnodig kansen mist?</text:p>
      <text:p text:style-name="ifm_p_mt.3.76mm_ifm">Antwoord 3</text:p>
      <text:p text:style-name="ifm_p_ifm">Indien eenzijdigheid van investeerders er voor zorgt dat vrouwelijke investeerders minder financiering krijgen, dan deel ik de mening dat dit ook schadelijk is voor het Nederlandse ondernemingsklimaat en onze economie kansen mist.</text:p>
      <text:p text:style-name="ifm_p_mt.3.76mm_ifm">Vraag 4</text:p>
      <text:p text:style-name="ifm_p_ifm">Welke van de mogelijkheden die u heeft genoemd bij vraag 1 gaat u benutten teneinde investeerders in durfkapitaal te prikkelen om start-ups geleid door vrouwen een eerlijker kans te geven?</text:p>
      <text:p text:style-name="ifm_p_mt.3.76mm_ifm">Antwoord 4</text:p>
      <text:p text:style-name="ifm_p_ifm">Dit zal ik na het rondetafelgesprek bezien, waar ik hopelijk meer inzicht zal opdoen over de redenen waarom vrouwelijke start-ups zo weinig kapitaal verkrijgen en de mogelijkheden die er zijn om hier wat aan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Nijboer over Nederlandse investeerders die amper geld steken in start-ups van vrouwen</dc:title>
    <meta:user-defined meta:name="OVERHEIDop.ParlID/DC.identifier">ah-tk-20182019-474</meta:user-defined>
    <meta:user-defined meta:name="OVERHEIDop.vraagnummer">2018Z17260</meta:user-defined>
    <meta:user-defined meta:name="OVERHEIDop.aanhangselNummer">474</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K.A.E. van den Hul</meta:user-defined>
    <meta:user-defined meta:name="OVERHEIDop.ontvanger">M.C.G. Keijzer</meta:user-defined>
    <meta:user-defined meta:name="OVERHEIDop.vergaderjaar">2018-2019</meta:user-defined>
    <meta:user-defined meta:name="DCTERMS.W3CDTF/OVERHEIDop.datumOntvangst">2018-11-01</meta:user-defined>
    <meta:user-defined meta:name="OVERHEID.StatenGeneraal/DC.creator">Tweede Kamer der Staten-Generaal</meta:user-defined>
    <dc:language>nl</dc:language>
    <meta:user-defined meta:name="DCTERMS.alternative"/>
    <meta:user-defined meta:name="DC.title">Antwoord op vragen van de leden Van den Hul en Nijboer over Nederlandse investeerders die amper geld steken in start-ups van vrouwen</meta:user-defined>
    <meta:user-defined meta:name="DCTERMS.W3CDTF/DCTERMS.available">2018-11-01</meta:user-defined>
    <meta:user-defined meta:name="OVERHEIDop.publicationName">Kamervragen (Aanhangsel)</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