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2</text:p>
      <text:p text:style-name="ifm_p_font.roman_mt.3.76mm_ifm">Vragen van het lid <text:span text:style-name="ifm_span_font.bold_ifm">Van Gerven</text:span> (SP) aan de Minister voor Medische Zorg over <text:span text:style-name="ifm_span_font.italic_ifm">het dreigende faillissement van het MC Slotervaart en de IJsselmeerziekenhuizen in Lelystad, Emmeloord en Dronten</text:span> (ingezonden 24 oktober 2018).</text:p>
      <text:p text:style-name="ifm_p_font.roman_mt.3.76mm_ifm">Antwoord van Minister <text:span text:style-name="ifm_span_font.bold_ifm">Bruins</text:span> (Medische Zorg) (ontvangen 31 oktober 2018).</text:p>
      <text:p text:style-name="ifm_p_mt.3.76mm_ifm">Vraag 1 t/m 3</text:p>
      <text:p text:style-name="ifm_p_ifm">Klopt de bewering van eigenaar Loek Winter dat de ziekenhuizen in grote problemen zijn gekomen omdat de zorgverzekeraars te lage tarieven betaalden voor de zorg die de ziekenhuizen leverden?<text:note text:id="ID-2018Z19100-d37e58" text:note-class="footnote"><text:note-citation text:label="1 ">1</text:note-citation><text:note-body><text:p text:style-name="ifm_p_font.normal_size.6.93pt_mt..5mm_indent.-0.1161in_mleft.0.1161in_ifm">Nieuwsuur, 23 oktober 2018</text:p></text:note-body></text:note></text:p>
      <text:p text:style-name="ifm_p_ifm">Wat hebben de eigenaren verdiend aan de ziekenhuizen? Is er sprake van dat de eigenaren van de ziekenhuizen op onterechte wijze geld uit de ziekenhuizen hebben onttrokken? Bent u bereid dit helemaal uit te zoeken of zij op enigerlei wijze het verbod op de winstuitkering van ziekenhuizen hebben omzeild?</text:p>
      <text:p text:style-name="ifm_p_ifm">Wat is volgens u de reden dat deze ziekenhuizen in zulke slechte financiële omstandigheden zijn beland?</text:p>
      <text:p text:style-name="ifm_p_mt.3.76mm_ifm">Antwoord 1 t/m 3</text:p>
      <text:p text:style-name="ifm_p_ifm">Het is aan de curatoren van beide ziekenhuizen om de oorzaken achter het faillissement te onderzoeken. Daarbij wordt ook gekeken of er op onrechtmatige wijze geld uit de ziekenhuizen is onttrokken. Ik wacht de resultaten van dit onderzoek af en informeer uw Kamer zodra deze beschikbaar komen.</text:p>
      <text:p text:style-name="ifm_p_mt.3.76mm_ifm">Vraag 4</text:p>
      <text:p text:style-name="ifm_p_ifm">Bent u bereid uw invloed aan te wenden om te komen tot een fatsoenlijke doorstart van de ziekenhuizen zodat ziekenhuiszorg dichtbij de mensen kan worden blijven geleverd? Zo neen, waarom niet?</text:p>
      <text:p text:style-name="ifm_p_mt.3.76mm_ifm">Antwoord 4</text:p>
      <text:p text:style-name="ifm_p_ifm">Ik heb mij de afgelopen week vol ingezet voor het behoud van voldoende en toegankelijke zorg in beide regio’s. Zie daarvoor ook mijn brief aan uw Kamer van 30 oktober jl. Het is aan de curatoren om te onderzoeken of en in welke vorm een doorstart van één of beide ziekenhuizen mogelijk is. Ik heb hen gevraagd mij hier goed en tijdig van op de hoogte te houden.</text:p>
      <text:p text:style-name="ifm_p_mt.3.76mm_ifm">Vraag 5</text:p>
      <text:p text:style-name="ifm_p_ifm">Hoe is het mogelijk dat u in tegenstelling tot voormalig Minister Klink het ziekenhuis in Lelystad niet beschouwd als een voor de leefbaarheid van Flevoland als een onmisbaar systeemziekenhuis?<text:note text:id="ID-2018Z19100-d37e91" text:note-class="footnote"><text:note-citation text:label="2 ">2</text:note-citation><text:note-body><text:p text:style-name="ifm_p_font.normal_size.6.93pt_mt..5mm_indent.-0.1161in_mleft.0.1161in_ifm">https://www.rijksoverheid.nl/ministeries/ministerie-van-volksgezondheid-welzijn-en-sport/documenten/kamerstukken/2018/10/23/kamerbrief-over-aanvraag-surseance-van-betaling-mcs-ijsselmeerziekenhuizen-en-slotervaart</text:p></text:note-body></text:note></text:p>
      <text:p text:style-name="ifm_p_mt.3.76mm_ifm">Antwoord 5</text:p>
      <text:p text:style-name="ifm_p_ifm">Waar het mij om gaat is dat er voldoende toegankelijke zorg in beide regio’s beschikbaar is en blijft. Zoals ik heb aangegeven is mijn brief van 23 oktober jl. zijn de afdelingen voor spoedeisende hulp (SEH) in Lelystad en op locatie Slotervaart in Amsterdam, en de afdeling acute verloskunde in Lelystad niet «gevoelig» voor de zogenaamde 45 minuten-norm. De bereikbaarheid van deze zorg blijft dus binnen de normen als deze afdelingen sluiten. Overigens kan een eventuele sluiting van de SEH in Lelystad pas aan de orde zijn als daarvoor een verantwoord afbouwplan ligt, waar de Nederlandse Zorgautoriteit en de Inspectie Gezondheidszorg &amp; Jeugd (IGJ) vooraf mee hebben ingestemd.</text:p>
      <text:p text:style-name="ifm_p_mt.3.76mm_ifm">Vraag 6</text:p>
      <text:p text:style-name="ifm_p_ifm">Is de ziekenhuiszorg gebaat bij faillissementen?</text:p>
      <text:p text:style-name="ifm_p_mt.3.76mm_ifm">Antwoord 6</text:p>
      <text:p text:style-name="ifm_p_ifm">Nee, faillissementen zorgen per definitie voor onrust en onzekerheid voor alle betrokkenen. Zeker wanneer de ontwikkelingen zo snel gaan als we in de afgelopen week zagen. We hebben het zo geregeld dat de zorgverzekeraar er voor moet zorgen dat er voor zijn verzekerden voldoende en kwalitatief goede zorg beschikbaar is binnen een redelijke afstand. De NZa ziet daar op toe. Dat betekent niet dat zorgverzekeraars de plicht hebben om individuele ziekenhuizen overeind te houden, als de zorg ook elders binnen redelijk afstand tijdig geleverd kan worden. Het is een taak van de raad van bestuur van een ziekenhuis om te zorgen dat de bedrijfsvoering op orde is om goede en doelmatige zorg te leveren. Daarnaast houdt de IGJ toezicht op de kwaliteit en veiligheid van de zorg.</text:p>
      <text:p text:style-name="ifm_p_mt.3.76mm_ifm">Vraag 7</text:p>
      <text:p text:style-name="ifm_p_ifm">Vindt u de ontwikkelingen zoals deze plaatsvinden democratisch?</text:p>
      <text:p text:style-name="ifm_p_mt.3.76mm_ifm">Antwoord 7</text:p>
      <text:p text:style-name="ifm_p_ifm">Zorgaanbieders hebben ook een maatschappelijke taak en zijn onderdeel van de gemeenschap. Daarom vind ik dat zorgaanbieders die een ziekenhuis of een deel daarvan willen sluiten, de andere zorgaanbieders in de regio, gemeenten en zeker ook de inwoners hier tijdig over moeten informeren. Voor de acute zorg, waarvoor meer nog dan bij andere zorg de toegankelijkheid van belang is, ga ik de instellingen daar zoals u weet ook wettelijk toe verplichten. De concept AmvB waarin ik dit wil regelen stuur ik in november naar uw Kamer. Ik constateer dat dit bij de MC ziekenhuizen, in aanloop naar de aanvraag van surseance van betaling, niet is gebeurd. Ik kan me goed voorstellen dat bewoners en gemeente overvallen zijn door deze ontwikkelingen. Ik vind het belangrijk dat er nu goed overleg is met de gemeenten en inwoners uit de regio. De IGJ wijst alle betrokken partijen hier ook op.</text:p>
      <text:p text:style-name="ifm_p_mt.3.76mm_ifm">Vraag 8</text:p>
      <text:p text:style-name="ifm_p_ifm">Tonen de ontwikkelingen bij MC Slotervaart en de IJsselmeerziekenhuizen niet het failliet aan van het zorgstelsel en de onwil van de zorgverzekeraars om kleinere ziekenhuizen in stand te houden? Kunt u uw mening onderbouwen?</text:p>
      <text:p text:style-name="ifm_p_mt.3.76mm_ifm">Antwoord 8</text:p>
      <text:p text:style-name="ifm_p_ifm">Nee, dat ben ik niet met u eens. Zie ook mijn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dreigende faillissement van het MC Slotervaart en de IJsselmeerziekenhuizen in Lelystad, Emmeloord en Dronten</dc:title>
    <meta:user-defined meta:name="OVERHEIDop.ParlID/DC.identifier">ah-tk-20182019-472</meta:user-defined>
    <meta:user-defined meta:name="OVERHEIDop.vraagnummer">2018Z19100</meta:user-defined>
    <meta:user-defined meta:name="OVERHEIDop.aanhangselNummer">47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8-10-31</meta:user-defined>
    <meta:user-defined meta:name="OVERHEID.StatenGeneraal/DC.creator">Tweede Kamer der Staten-Generaal</meta:user-defined>
    <dc:language>nl</dc:language>
    <meta:user-defined meta:name="DCTERMS.alternative"/>
    <meta:user-defined meta:name="DC.title">Antwoord op vragen van het lid Van Gerven over het dreigende faillissement van het MC Slotervaart en de IJsselmeerziekenhuizen in Lelystad, Emmeloord en Dronten</meta:user-defined>
    <meta:user-defined meta:name="DCTERMS.W3CDTF/DCTERMS.available">2018-11-01</meta:user-defined>
    <meta:user-defined meta:name="OVERHEIDop.publicationName">Kamervragen (Aanhangsel)</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