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47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71</text:p>
      <text:p text:style-name="ifm_p_font.roman_mt.3.76mm_ifm">Vragen van het lid <text:span text:style-name="ifm_span_font.bold_ifm">Sjoerdsma</text:span> (D66) aan de Minister van Buitenlandse Zaken over <text:span text:style-name="ifm_span_font.italic_ifm">het bericht dat mensenrechtenactivist Gulalai Ismail werd gearresteerd door de Pakistaanse FIA (Federal Investigation Authority) toen ze het land herintrad vanuit het Verenigd Koninkrijk</text:span> (ingezonden 16 oktober 2018).</text:p>
      <text:p text:style-name="ifm_p_font.roman_mt.3.76mm_ifm">Antwoord van Minister <text:span text:style-name="ifm_span_font.bold_ifm">Blok</text:span> (Buitenlandse Zaken) (ontvangen 31 oktober 2018).</text:p>
      <text:p text:style-name="ifm_p_mt.3.76mm_ifm">Vraag 1</text:p>
      <text:p text:style-name="ifm_p_ifm">Kent u het bericht «Gulalai Ismail released on bail»?<text:note text:id="ID-2018Z18489-d37e59" text:note-class="footnote"><text:note-citation text:label="1 ">1</text:note-citation><text:note-body><text:p text:style-name="ifm_p_font.normal_size.6.93pt_mt..5mm_indent.-0.1161in_mleft.0.1161in_ifm">https://iheu.org/urgent-call-action-gulalai-ismail-arrested-return-pakistan/</text:p></text:note-body></text:note></text:p>
      <text:p text:style-name="ifm_p_mt.3.76mm_ifm">Antwoord 1</text:p>
      <text:p text:style-name="ifm_p_ifm">Ja.</text:p>
      <text:p text:style-name="ifm_p_mt.3.76mm_ifm">Vraag 2</text:p>
      <text:p text:style-name="ifm_p_ifm">Hoe duidt u het feit dat Gulalai Ismail haar paspoort niet terugkrijgt van de Pakistaanse autoriteiten en het land niet mag verlaten, omdat ze zich inzet voor ongelovigen in Pakistan?</text:p>
      <text:p text:style-name="ifm_p_mt.3.76mm_ifm">Antwoord 2</text:p>
      <text:p text:style-name="ifm_p_ifm">Voor zover bekend, hebben de Pakistaanse autoriteiten een onderzoek naar Gulalai Ismail ingesteld op basis van een aanklacht van het politiebureau in Swabi, Khyber Pakhtunkwa. Deze betreft de activiteiten van 19 leiders van de protestbeweging «Pashtun Tahafez Movement» (PTM), waaronder Gulalai Ismail, tijdens een bijeenkomst in Swabi. Dit wordt ook door Gulalai Ismail bevestigd.</text:p>
      <text:p text:style-name="ifm_p_ifm">In Pakistan is het mogelijk dat een persoon op verzoek van de betrokken autoriteiten of een rechter op de zogenaamde «Exit Control List» geplaatst kan worden, als er een strafrechtelijk onderzoek naar een persoon loopt (volgend op een zogenaamd «First Information Report» (FIR)). Wanneer een dergelijk onderzoek is afgerond, of tot het moment dat een rechter besluit dat de plaatsing op de «Exit Control List» onrechtmatig is, is het de persoon niet toegestaan het land te verlaten. De uiteindelijke verantwoordelijkheid voor de <text:span text:style-name="ifm_span_font.italic_ifm">Exit Control List</text:span> ligt bij het Ministerie van Binnenlandse Zaken.</text:p>
      <text:p text:style-name="ifm_p_mt.3.76mm_ifm">Vraag 3</text:p>
      <text:p text:style-name="ifm_p_ifm">Bent u bereid zich in te zetten voor het herstel van de geschonden rechten? Zo ja, op welke wijze bent u bereid dit tot uitvoering te brengen? Zo nee, waarom niet?</text:p>
      <text:p text:style-name="ifm_p_mt.3.76mm_ifm">Antwoord 3</text:p>
      <text:p text:style-name="ifm_p_ifm">Nederland zet zich bilateraal en in EU verband in voor bescherming van mensenrechtenverdedigers in Pakistan. In de dialoog met de Pakistaanse autoriteiten wordt onder andere gesproken over het belang van een zuivere rechtsgang, waarbij ook de burger en politieke rechten van Pakistaanse inwoners worden beschermd zoals vastgelegd in de Pakistaanse Grondwet en verschillende internationale mensenrechtenverdragen die Pakistan heeft ondertekend. Tegelijkertijd is het niet aan derde landen om de rechtsgang in een soevereine staat te beïnvloeden, en moet deze rechtsgang worden gerespecteerd. Vooralsnog is er geen aanleiding aan te nemen dat de rechten van Gulalai Ismail volgens Pakistaans recht zijn gesch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joerdsma over het bericht dat mensenrechtenactivist Gulalai Ismail werd gearresteerd door de Pakistaanse FIA (Federal Investigation Authority) toen ze het land herintrad vanuit het Verenigd Koninkrijk</dc:title>
    <meta:user-defined meta:name="OVERHEIDop.ParlID/DC.identifier">ah-tk-20182019-471</meta:user-defined>
    <meta:user-defined meta:name="OVERHEIDop.vraagnummer">2018Z18489</meta:user-defined>
    <meta:user-defined meta:name="OVERHEIDop.aanhangselNummer">471</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ontvanger">S.A. Blok</meta:user-defined>
    <meta:user-defined meta:name="OVERHEIDop.vergaderjaar">2018-2019</meta:user-defined>
    <meta:user-defined meta:name="DCTERMS.W3CDTF/OVERHEIDop.datumOntvangst">2018-10-31</meta:user-defined>
    <meta:user-defined meta:name="OVERHEID.StatenGeneraal/DC.creator">Tweede Kamer der Staten-Generaal</meta:user-defined>
    <dc:language>nl</dc:language>
    <meta:user-defined meta:name="DCTERMS.alternative"/>
    <meta:user-defined meta:name="DC.title">Antwoord op vragen van het lid Sjoerdsma over het bericht dat mensenrechtenactivist Gulalai Ismail werd gearresteerd door de Pakistaanse FIA (Federal Investigation Authority) toen ze het land herintrad vanuit het Verenigd Koninkrijk</meta:user-defined>
    <meta:user-defined meta:name="DCTERMS.W3CDTF/DCTERMS.available">2018-11-01</meta:user-defined>
    <meta:user-defined meta:name="OVERHEIDop.publicationName">Kamervragen (Aanhangsel)</meta:user-defined>
    <meta:user-defined meta:name="OVERHEID.Organisatietype/OVERHEID.organisationType">staten generaal</meta:user-defined>
    <meta:user-defined meta:name="DCTERMS.W3CDTF/DCTERMS.issued">2018-10-3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