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het lid <text:span text:style-name="ifm_span_font.bold_ifm">Westerveld</text:span> (GroenLinks) aan de Minister voor Basis- en Voortgezet Onderwijs en Media over <text:span text:style-name="ifm_span_font.italic_ifm">het bericht «Hoe onafhankelijk is Yvon Jaspers?»</text:span> (ingezonden 17 september 2018).</text:p>
      <text:p text:style-name="ifm_p_font.roman_mt.3.76mm_ifm">Antwoord van Minister <text:span text:style-name="ifm_span_font.bold_ifm">Slob</text:span> (Basis- en Voortgezet Onderwijs en Media) (ontvangen 31 oktober 2018).</text:p>
      <text:p text:style-name="ifm_p_mt.3.76mm_ifm">Vraag 1</text:p>
      <text:p text:style-name="ifm_p_ifm">Heeft u kennisgenomen van het bericht «Hoe onafhankelijk is Yvon Jaspers?»?<text:note text:id="ID-2018Z16182-d37e58" text:note-class="footnote"><text:note-citation text:label="1 ">1</text:note-citation><text:note-body><text:p text:style-name="ifm_p_font.normal_size.6.93pt_mt..5mm_indent.-0.1161in_mleft.0.1161in_ifm">Trouw, 14 september 2018</text:p></text:note-body></text:note></text:p>
      <text:p text:style-name="ifm_p_mt.3.76mm_ifm">Antwoord 1</text:p>
      <text:p text:style-name="ifm_p_ifm">Ja.</text:p>
      <text:p text:style-name="ifm_p_mt.3.76mm_ifm">Vraag 2, 3 en 4</text:p>
      <text:p text:style-name="ifm_p_ifm">Klopt het dat journalist/presentatrice Jaspers de KRO-NCRV-serie «Onze Boerderij» maakt, terwijl de presentatrice tegelijkertijd onder contract staat bij de beursgenoteerde veevoerfabrikant For Farmers? Hoe valt dit te rijmen met de wettelijke opdracht dat de Nederlandse Publieke Omroep (NPO) in een media-aanbod moet voorzien dat onafhankelijk is van commerciële invloeden?</text:p>
      <text:p text:style-name="ifm_p_ifm">Bent u van mening dat hier sprake is van belangenverstrengeling? Zo nee, waarom niet?</text:p>
      <text:p text:style-name="ifm_p_ifm">Hoe duidt u de reactie van KRO-NCRV dat het tv-programma «Onze Boerderij» niet gesponsord is door veevoerfabrikant For Farmers, ondanks dat de doelstelling van het tv-programma in lijn is met de commerciële werkzaamheden van presentatrice Jaspers?</text:p>
      <text:p text:style-name="ifm_p_mt.3.76mm_ifm">Antwoord 2, 3 en 4</text:p>
      <text:p text:style-name="ifm_p_ifm">Naar aanleiding van de recente berichten in de media over de nevenfunctie van deze presentatrice, onderzoekt het Commissariaat voor de Media (hierna: het Commissariaat) de afspraken met deze presentatrice ten aanzien van dit programma. Het Commissariaat verricht dit onderzoek mede op grond van de artikelen 2.142a en 2.178 Mediawet, zoals uitgewerkt in de beleidsregels Governance en Interne Beheersing<text:note text:id="ID-470-d37e97" text:note-class="footnote"><text:note-citation text:label="2 ">2</text:note-citation><text:note-body><text:p text:style-name="ifm_p_font.normal_size.6.93pt_mt..5mm_indent.-0.1161in_mleft.0.1161in_ifm">Stcrt. 2017, 57731.</text:p></text:note-body></text:note> van het Commissariaat, en artikel 2.141 (het zogenaamde dienstbaarheidsverbod), zoals nader toegelicht in de Praktijkhandreiking Dienstbaarheidsverbod<text:note text:id="ID-470-d37e105" text:note-class="footnote"><text:note-citation text:label="3 ">3</text:note-citation><text:note-body><text:p text:style-name="ifm_p_font.normal_size.6.93pt_mt..5mm_indent.-0.1161in_mleft.0.1161in_ifm">Zie voor deze praktijkhandreiking dienstbaarheid https://www.cvdm.nl/wp-content/uploads/2018/07/Praktijkhandreiking-Dienstbaarheidsverbod.pdf</text:p></text:note-body></text:note> van het Commissariaat. Er kan niet worden vooruitgelopen op de uitkomsten van dit onderzoek. Zodra de uitkomsten van dit onderzoek gereed zijn, zal ik uw Kamer hierover informeren.</text:p>
      <text:p text:style-name="ifm_p_mt.3.76mm_ifm">Vraag 5 en 6</text:p>
      <text:p text:style-name="ifm_p_ifm">Hoe vaak komt het voor dat presentatoren in dienst van de NPO betaalde nevenfuncties hebben bij commerciële bedrijven? Wie controleert of er bij dergelijke constructies geen sprake is van belangenverstrengeling?</text:p>
      <text:p text:style-name="ifm_p_ifm">Welke regels en richtlijnen gelden momenteel voor medewerkers van de publieke omroep als het gaat om het verrichten van bezoldigde nevenfuncties?</text:p>
      <text:p text:style-name="ifm_p_mt.3.76mm_ifm">Antwoord 5 en 6</text:p>
      <text:p text:style-name="ifm_p_ifm">In eerste instantie is het de verantwoordelijkheid van het bestuur van de betreffende publieke omroep zelf om vast te leggen wanneer sprake is van belangenverstrengeling en hoe hiermee wordt omgegaan. Het Commissariaat houdt toezicht op de naleving van de bepalingen uit de Mediawet ten aanzien van governance en interne beheersing. In de beleidsregels Governance en Interne Beheersing<text:note text:id="ID-470-d37e132" text:note-class="footnote"><text:note-citation text:label="4 ">4</text:note-citation><text:note-body><text:p text:style-name="ifm_p_font.normal_size.6.93pt_mt..5mm_indent.-0.1161in_mleft.0.1161in_ifm">Stcrt. 2017, 57731.</text:p></text:note-body></text:note> geeft het Commissariaat aan dat publieke omroepen transparant moeten zijn over mogelijke belangenverstrengeling.</text:p>
      <text:p text:style-name="ifm_p_ifm">Verder hebben de publieke omroepen zich te houden aan de Governancecode Publieke Omroep 2018.<text:note text:id="ID-470-d37e143" text:note-class="footnote"><text:note-citation text:label="5 ">5</text:note-citation><text:note-body><text:p text:style-name="ifm_p_font.normal_size.6.93pt_mt..5mm_indent.-0.1161in_mleft.0.1161in_ifm">Deze gedragscode is door de NPO bij wijze van zelfregulering opgesteld. Deze is hier terug te vinden: https://pers.npo.nl/download/497433/governancecodepubliekeomroep2018.pdf</text:p></text:note-body></text:note> Daarin staan regels over integer handelen zoals hoe de besluitvorming door het bestuur van een landelijke publieke omroep over belangenverstrengeling in de dagelijkse praktijk plaatsvindt en hoe stakeholders moeten worden geïnformeerd.<text:note text:id="ID-470-d37e154" text:note-class="footnote"><text:note-citation text:label="6 ">6</text:note-citation><text:note-body><text:p text:style-name="ifm_p_font.normal_size.6.93pt_mt..5mm_indent.-0.1161in_mleft.0.1161in_ifm">Op de naleving wordt toegezien door Commissie Integriteit Publieke Omroep (CIPO). De commissie is door de door de Raad van Bestuur van de NPO ingesteld om te stimuleren dat de landelijke publieke omroepen, en ook de NPO zelf, de Governancecode Publieke Omroep 2018 naleven. Zie ook: https://www.npointegriteit.nl</text:p></text:note-body></text:note></text:p>
      <text:p text:style-name="ifm_p_mt.3.76mm_ifm">Vraag 7</text:p>
      <text:p text:style-name="ifm_p_ifm">Bent u van plan om met omroep KRO-NCRV deze kwestie te bespreken en eventuele regelgeving of richtlijnen aan te scherpen mocht dit nodig zijn?</text:p>
      <text:p text:style-name="ifm_p_mt.3.76mm_ifm">Antwoord 7</text:p>
      <text:p text:style-name="ifm_p_ifm">Graag verwijs ik naar mijn antwoorden op de vragen 2 tot en met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Hoe onafhankelijk is Yvon Jaspers?’</dc:title>
    <meta:user-defined meta:name="OVERHEIDop.ParlID/DC.identifier">ah-tk-20182019-470</meta:user-defined>
    <meta:user-defined meta:name="OVERHEIDop.vraagnummer">2018Z16182</meta:user-defined>
    <meta:user-defined meta:name="OVERHEIDop.aanhangselNummer">47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Westerveld over het bericht ‘Hoe onafhankelijk is Yvon Jaspers?’</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Cultuur en recreatie | Media</meta:user-defined>
    <meta:user-defined meta:name="OVERHEIDop.versieInformatie"/>
  </office:meta>
</office:document-meta>
</file>