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47</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7</text:p>
      <text:p text:style-name="ifm_p_font.roman_mt.3.76mm_ifm">Vragen van het lid <text:span text:style-name="ifm_span_font.bold_ifm">Wassenberg</text:span> (PvdD) aan de Ministers van Binnenlandse Zaken en Koninkrijksrelaties en van Economische Zaken en Klimaat over <text:span text:style-name="ifm_span_font.italic_ifm">de toegenomen populariteit van gasgestookte ketels, met name in nieuwbouw</text:span> (ingezonden 24 augustus 2018).</text:p>
      <text:p text:style-name="ifm_p_font.roman_mt.3.76mm_ifm">Antwoord van Minister <text:span text:style-name="ifm_span_font.bold_ifm">Wiebes</text:span> (Economische Zaken en Klimaat) mede namens de Minister van Binnenlandse Zaken en Koninkrijksrelaties (ontvangen 21 september 2018).</text:p>
      <text:p text:style-name="ifm_p_mt.3.76mm_ifm">Vraag 1</text:p>
      <text:p text:style-name="ifm_p_ifm">Kent u het bericht «Hr-ketels nog altijd het populairst, groei alternatieven vlakt af», waaruit blijkt dat vooral in nieuwbouwhuizen meer gasgestookte ketels worden geïnstalleerd?<text:note text:id="ID-2018Z14881-d37e58" text:note-class="footnote"><text:note-citation text:label="1 ">1</text:note-citation><text:note-body><text:p text:style-name="ifm_p_font.normal_size.6.93pt_mt..5mm_indent.-0.1161in_mleft.0.1161in_ifm">https://www.nrc.nl/nieuws/2018/08/23/hr-ketels-nog-altijd-verreweg-het-populairst-maar-de-groei-vlakt-af-a1613969</text:p></text:note-body></text:note></text:p>
      <text:p text:style-name="ifm_p_mt.3.76mm_ifm">Antwoord 1</text:p>
      <text:p text:style-name="ifm_p_ifm">Ja.</text:p>
      <text:p text:style-name="ifm_p_mt.3.76mm_ifm">Vraag 2</text:p>
      <text:p text:style-name="ifm_p_ifm">Deelt u de mening dat het onwenselijk is dat de populariteit van gasketels afgelopen jaar sterk is toegenomen? Zo nee, waarom niet?</text:p>
      <text:p text:style-name="ifm_p_mt.3.76mm_ifm">Antwoord 2</text:p>
      <text:p text:style-name="ifm_p_ifm">Nee, ik deel de conclusie niet dat de populariteit van gasketels sterk is toegenomen. Wel is op basis van het onderzoek te constateren dat de populariteit niet is afgenomen. Dat is niet verwonderlijk. De huidige verwarmingssystemen zijn nog grotendeels gebaseerd op gasgestookte ketels. Alternatieven zoals warmtepompen en warmtenetten zijn niet voor iedereen geschikt, beschikbaar of betaalbaar. Overigens is de in het bericht genoemde ontwikkeling bemoedigend. Volgens het onderzoek waar het bericht naar verwijst, werd er in 2013 1  warmtepomp geïnstalleerd op elke 10 gasketels. In 2017 was de verhouding al 1 op 5.</text:p>
      <text:p text:style-name="ifm_p_ifm">Over de toename van HR-ketels in de nieuwbouw kan ik bovendien het volgende melden. Het nieuwsbericht verwijst naar onderzoek waarbij gebruik is gemaakt van «Marktinformatie isolatiematerialen, isolatieglas en HR-ketels 2010–2016» van de Rijksdienst voor Ondernemend Nederland (RVO). Ik heb RVO gevraagd om deze cijfers toe te lichten. Door een aanpassing in de onderzoeksaanpak zijn de cijfers van 2014 en 2015 niet goed met elkaar te vergelijken. Bij het opstellen van de cijfers van 2015 is duidelijk geworden dat warmtepompen vaker bij bestaande woningen worden toegepast dan eerder is verondersteld. Om deze reden is het aandeel warmtepompen bij nieuwbouw naar beneden bijgesteld en het aandeel HR-ketels bij nieuwbouw naar boven. Door het schrappen van de gasaansluitplicht voor nieuwbouwwoningen per 1 juli 2018 zal het aantal gasketels in de nieuwbouw de komende jaren snel verminderen.</text:p>
      <text:p text:style-name="ifm_p_mt.3.76mm_ifm">Vraag 3</text:p>
      <text:p text:style-name="ifm_p_ifm">Is de massale aanschaf van gasketels een bedreiging voor het behalen van gestelde (inter-)nationale klimaatdoelen, voor de afspraak om de Groningse gaskraan uiterlijk in 2030 te sluiten en voor de afspraak uiterlijk in 2050 als land gasvrij te zijn? Zo nee, waarom niet?</text:p>
      <text:p text:style-name="ifm_p_mt.3.76mm_ifm">Antwoord 3</text:p>
      <text:p text:style-name="ifm_p_ifm">De huidige marktvolumes geven vooral aan dat er nog veel te doen is om de alternatieven voor gasketels beter in de markt te krijgen. Met dat oogpunt zullen alle gemeenten in 2021 per wijk aangeven welke alternatieven er komen voor verwarmen met aardgas en wanneer. Gebouweigenaren kunnen dan anticiperen op deze wijkplannen door hun gebouw stapsgewijs geschikt te maken. Subsidies als de ISDE kunnen daarbij een steun in de rug zijn.</text:p>
      <text:p text:style-name="ifm_p_ifm">Ook de afspraken van marktpartijen in het Klimaatakkoord zullen erop gericht zijn om gebouweigenaren hierin te ondersteunen. In dat kader wordt ook gewerkt aan de invulling van de motie Jetten/Mulder (Kamerstuk 34 775-XIII, nr. 93) over uitfasering van de gasgestookte CV-ketel.</text:p>
      <text:p text:style-name="ifm_p_ifm">De huidige verkopen van gasketels vormen geen bedreiging voor de uitvoering van het besluit om de Groninger gasproductie te verminderen. De leveringszekerheid blijft bij die afbouw verzekerd, onder meer door de bouw van een stikstoffabriek.</text:p>
      <text:p text:style-name="ifm_p_mt.3.76mm_ifm">Vraag 4</text:p>
      <text:p text:style-name="ifm_p_ifm">Deelt u de mening dat uw beleid, waarmee het makkelijker is gemaakt om voor nieuwbouw alsnog een gasaansluiting te krijgen, contraproductief is voor het behalen van gestelde doelen in vraag 3? Zo nee, waarom niet? Zo ja, bent u bereid uw beleid hierop te herzien?</text:p>
      <text:p text:style-name="ifm_p_mt.3.76mm_ifm">Antwoord 4</text:p>
      <text:p text:style-name="ifm_p_ifm">Nee. Ik herken mij niet in uw omschrijving van het beleid. De gasaansluitplicht voor nieuwbouwwoningen is per 1 juli jl. niet meer van kracht. Door deze wetswijziging is het in beginsel niet meer mogelijk om nieuwbouw te voorzien van een gasaansluiting. Alleen als dit vanwege zwaarwegende redenen van algemeen belang strikt noodzakelijk is, dan kan een college van burgemeester en wethouders een gebied aanwijzen waar de aansluitplicht wel geldt. Er is dus niets makkelijker gemaakt, integendeel.</text:p>
      <text:p text:style-name="ifm_p_mt.3.76mm_ifm">Vraag 5</text:p>
      <text:p text:style-name="ifm_p_ifm">Deelt u de zorgen dat bewoners van nieuwbouwhuizen, die nu nog een gasaansluiting krijgen, uiteindelijk een gepeperde rekening te wachten staat, omdat ieder huis in Nederland uiterlijk in 2050 aardgasvrij moet zijn? Zo ja, deelt u de mening dat bewoners hiervoor moeten worden gewaarschuwd? Zo nee, waarom niet?</text:p>
      <text:p text:style-name="ifm_p_mt.3.76mm_ifm">Antwoord 5</text:p>
      <text:p text:style-name="ifm_p_ifm">Ik deel de zorgen van alle Nederlanders over de mogelijke rekening van de energietransitie. Het is dan ook mijn inzet, bijvoorbeeld bij afspraken in het Klimaatakkoord, om de kosten van de transitie zo ver mogelijk omlaag te brengen. In de werkgroep Nieuwbouw Aardgasvrij van de sectortafel Gebouwde omgeving<text:note text:id="ID-47-d37e126" text:note-class="footnote"><text:note-citation text:label="2 ">2</text:note-citation><text:note-body><text:p text:style-name="ifm_p_font.normal_size.6.93pt_mt..5mm_indent.-0.1161in_mleft.0.1161in_ifm">Bijdrage van de werkgroep Nieuwbouw Aardgasvrij van de Sectortafel Gebouwde Omgeving aan het Voorstel voor hoofdlijnen van het Klimaatakkoord.</text:p></text:note-body></text:note> hebben partijen uitgesproken zo veel mogelijk in ontwikkeling zijnde projecten alsnog aardgasvrij te realiseren. Dit omvat ook het informeren van de (potentiële) kopers van woningen om alsnog tot aanpassingen te komen.</text:p>
      <text:p text:style-name="ifm_p_mt.3.76mm_ifm">Vraag 6</text:p>
      <text:p text:style-name="ifm_p_ifm">Vindt u het onwenselijk dat er nog steeds gaskookplaten worden verkocht? Zo ja, bent u bereid dit onmogelijk te maken? Zo nee, waarom niet?</text:p>
      <text:p text:style-name="ifm_p_mt.3.76mm_ifm">Antwoord 6</text:p>
      <text:p text:style-name="ifm_p_ifm">Ik zie geen dringende reden om koken op gas onmogelijk te maken. Met koken verbruikt men doorgaans het minste aandeel gas binnen een huishouden. Verwarmen en warm tapwater zijn de grotere verbruiksposten. Gelet op de groeiende vraag naar elektrisch koken voorziet de markt bovendien al in een geleidelijke oplossing.</text:p>
      <text:p text:style-name="ifm_p_mt.3.76mm_ifm">Vraag 7</text:p>
      <text:p text:style-name="ifm_p_ifm">Deelt u de mening dat van een kabinet, dat «het groenste kabinet ooit» denkt te worden, een actievere rol verwacht mag worden om het gasgebruik door huishoudens te verminderen? Zo nee, waarom niet? Zo ja, hoe gaat u hier invulling aan geven?</text:p>
      <text:p text:style-name="ifm_p_mt.3.76mm_ifm">Antwoord 7</text:p>
      <text:p text:style-name="ifm_p_ifm">Het kabinet neemt een actieve rol bij het verminderen van het gasverbruik van huishoudens. Een voorbeeld is de aanpak om 30.000 à 50.000 bestaande woningen per jaar aardgasvrij te maken aan het eind van de kabinetsperiode. Uit de klimaatenvelop 2018 is € 85 miljoen beschikbaar gemaakt voor proeftuinen aardgasvrije wijken.</text:p>
      <text:p text:style-name="ifm_p_ifm">Met de ambities in het regeerakkoord, die momenteel uitwerking krijgen in het Klimaatakkoord, worden de noodzakelijke en verantwoorde stappen gezet om Nederland verder te verduurza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Wassenberg over de toegenomen populariteit van gasgestookte ketels, met name in nieuwbouw</dc:title>
    <meta:user-defined meta:name="OVERHEIDop.ParlID/DC.identifier">ah-tk-20182019-47</meta:user-defined>
    <meta:user-defined meta:name="OVERHEIDop.vraagnummer">2018Z14881</meta:user-defined>
    <meta:user-defined meta:name="OVERHEIDop.aanhangselNummer">47</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E.D. Wiebes</meta:user-defined>
    <meta:user-defined meta:name="OVERHEIDop.vergaderjaar">2018-2019</meta:user-defined>
    <meta:user-defined meta:name="DCTERMS.W3CDTF/OVERHEIDop.datumOntvangst">2018-09-21</meta:user-defined>
    <meta:user-defined meta:name="OVERHEID.StatenGeneraal/DC.creator">Tweede Kamer der Staten-Generaal</meta:user-defined>
    <dc:language>nl</dc:language>
    <meta:user-defined meta:name="DCTERMS.alternative"/>
    <meta:user-defined meta:name="DC.title">Antwoord op vragen van het lid Wassenberg over de toegenomen populariteit van gasgestookte ketels, met name in nieuwbouw</meta:user-defined>
    <meta:user-defined meta:name="DCTERMS.W3CDTF/DCTERMS.available">2018-09-24</meta:user-defined>
    <meta:user-defined meta:name="OVERHEIDop.publicationName">Kamervragen (Aanhangsel)</meta:user-defined>
    <meta:user-defined meta:name="OVERHEID.Organisatietype/OVERHEID.organisationType">staten generaal</meta:user-defined>
    <meta:user-defined meta:name="DCTERMS.W3CDTF/DCTERMS.issued">2018-09-2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