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Westerveld</text:span> (GroenLinks) aan de Minister voor Basis- en Voortgezet Onderwijs en Media en de Staatssecretaris van Sociale Zaken en Werkgelegenheid over <text:span text:style-name="ifm_span_font.italic_ifm">de daling van het aantal kinderen met een risico op (taal)achterstand in de voorschoolse educatie in Amsterdam en Rotterdam</text:span> (ingezonden 17 september 2018).</text:p>
      <text:p text:style-name="ifm_p_font.roman_mt.3.76mm_ifm">Antwoord van Minister <text:span text:style-name="ifm_span_font.bold_ifm">Slob</text:span> (Basis- en Voortgezet Onderwijs en Media), mede namens de Staatssecretaris van Sociale Zaken en Werkgelegenheid (ontvangen 31 oktober 2018). Zie ook Aanhangsel Handelingen, vergaderjaar 2018–2019, nr. 196.</text:p>
      <text:p text:style-name="ifm_p_mt.3.76mm_ifm">Vraag 1</text:p>
      <text:p text:style-name="ifm_p_ifm">Heeft u kennisgenomen van de berichten «Ouders halen massaal peuters van voorschool vanwege kosten»<text:note text:id="ID-2018Z16189-d37e49" text:note-class="footnote"><text:note-citation text:label="1 ">1</text:note-citation><text:note-body><text:p text:style-name="ifm_p_font.normal_size.6.93pt_mt..5mm_indent.-0.1161in_mleft.0.1161in_ifm">https://www.parool.nl/amsterdam/ouders-halen-massaal-peuters-van-voorschool-vanwege-kosten~a4604367/</text:p></text:note-body></text:note> en «Voorschool mist 20 tot 25-procent van doelgroep»?<text:note text:id="n2" text:note-class="footnote"><text:note-citation text:label="2 ">2</text:note-citation><text:note-body><text:p text:style-name="ifm_p_font.normal_size.6.93pt_mt..5mm_indent.-0.1161in_mleft.0.1161in_ifm">https://www.binnenlandsbestuur.nl/sociaal/nieuws/voorschool-mist-20-tot-25-procent-van-doelgroep.9589813.lynkx</text:p></text:note-body></text:note></text:p>
      <text:p text:style-name="ifm_p_mt.3.76mm_ifm">Antwoord 1</text:p>
      <text:p text:style-name="ifm_p_ifm">Ja</text:p>
      <text:p text:style-name="ifm_p_mt.3.76mm_ifm">Vraag 2</text:p>
      <text:p text:style-name="ifm_p_ifm">Vindt u ook dat het van groot belang is om een zo groot mogelijk aantal doelgroepkinderen te bereiken met voorschoolse educatie? Zo nee, waarom niet? Zo ja, wat kunt u doen om de terugloop in Amsterdam en Rotterdam te stoppen?</text:p>
      <text:p text:style-name="ifm_p_mt.3.76mm_ifm">Antwoord 2</text:p>
      <text:p text:style-name="ifm_p_ifm">Het voorkomen en bestrijden van onderwijsachterstanden heeft prioriteit voor dit kabinet. Daarom wordt vanaf 2020 ook jaarlijks € 170 mln. extra geïnvesteerd in voorschoolse educatie. Wij houden de komende jaren de vinger aan de pols ten aanzien van het gebruik hiervan. U ontvangt nog dit najaar een brief over mijn voorstel voor de geïntensiveerde monitoring en evaluatie van het onderwijsachterstandenbeleid.</text:p>
      <text:p text:style-name="ifm_p_ifm">De Inspectie van het Onderwijs brengt jaarlijks in beeld hoeveel kinderen met een risico op een onderwijsachterstand gebruik maken van de voorschool. Over de bereikcijfers voor doelgroeppeuters over het jaar 2018 wordt door de Inspectie van het Onderwijs in 2020 bij de Staat van het Onderwijs gerapporteerd.</text:p>
      <text:p text:style-name="ifm_p_ifm">Staatssecretaris Van Ark zal begin volgend jaar onderzoek doen naar de stand van zaken van de harmonisatie. Onderdeel van dat onderzoek zal ook zijn om te kijken of er sprake is van vraaguitval als gevolg van de harmonisatie en zo ja, hoe breed dit probleem speelt en wat de oorzaken hiervan zijn. De resultaten van het onderzoek worden voorjaar 2019 verwacht.</text:p>
      <text:p text:style-name="ifm_p_ifm">Het kabinet kiest ervoor om met de verhoging van de kinderopvangtoeslag gericht de arbeidsmarktparticipatie te stimuleren en met de extra investeringen in voorschoolse educatie gericht het risico op onderwijsachterstanden terug te brengen. Het kabinet kiest daarbij dus voor gerichte instrumenten. Gemeenten zijn wettelijk verantwoordelijk voor de uitvoering van het onderwijsachterstandenbeleid. Zij kunnen ervoor kiezen om peuters met een risico op een onderwijsachterstand een volledig gratis aanbod te doen of hier een (geringe) ouderbijdrage voor te vragen. Vanuit de specifieke uitkering voor het gemeentelijk onderwijsachterstandenbeleid zijn er voldoende middelen om kinderen met een risico op een onderwijsachterstand een aanbod voorschoolse educatie te doen.</text:p>
      <text:p text:style-name="ifm_p_ifm">Gemeenten kúnnen er voor kiezen ouders van kinderen met een risico op een onderwijsachterstand kinderopvangtoeslag aan te laten vragen indien zij daarvoor in aanmerking komen. De regelgeving omtrent kinderopvangtoeslag is zo, dat ouders altijd een inkomensafhankelijke eigen bijdrage moeten betalen.</text:p>
      <text:p text:style-name="ifm_p_ifm">Als door gemeentelijke beleidskeuzes de toegankelijkheid van voorschoolse educatie onder druk komt te staan, vind ik dat onwenselijk. Een terugloop in deelname van doelgroeppeuters aan voorschoolse educatie kan een reden voor gemeenten zijn om hun eigen beleidskeuzes tegen het licht te houden.</text:p>
      <text:p text:style-name="ifm_p_ifm">Mocht uit de uitkomsten van het eerder genoemde onderzoek blijken dat er sprake is van een terugloop in deelname van doelgroeppeuters aan voorschoolse educatie, dan zal ik in gesprek gaan met de vertegenwoordigers van gemeenten en van kinderopvangorganisaties over de beleidskeuzes die gemeenten maken. Tevens zal ik hierover op korte termijn in gesprek gaan met de G4.</text:p>
      <text:p text:style-name="ifm_p_mt.3.76mm_ifm">Vraag 3</text:p>
      <text:p text:style-name="ifm_p_ifm">Hoe verhoudt deze daling van het aantal kinderen met een risico op (taal)achterstand in de voorschoolse educatie in Amsterdam en Rotterdam zich met de voornaamste ambitie van dit kabinet om kansenongelijkheid te bestrijden?<text:note text:id="ID-2018Z16189-d37e70" text:note-class="footnote"><text:note-citation text:label="3 ">3</text:note-citation><text:note-body><text:p text:style-name="ifm_p_font.normal_size.6.93pt_mt..5mm_indent.-0.1161in_mleft.0.1161in_ifm">Regeerakkoord: Vertrouwen in de toekomst</text:p></text:note-body></text:note></text:p>
      <text:p text:style-name="ifm_p_mt.3.76mm_ifm">Antwoord 3</text:p>
      <text:p text:style-name="ifm_p_ifm">Zie het antwoord op vraag 2. Nader onderzoek zal moeten uitwijzen of er sprake is van vraaguitval en wat daarvan de oorzaken zijn.</text:p>
      <text:p text:style-name="ifm_p_mt.3.76mm_ifm">Vraag 4</text:p>
      <text:p text:style-name="ifm_p_ifm">Kunt u bevestigen dat artikel 1.13 van de Wet kinderopvang een paar groepen ouders benoemt, waarvoor het college van B&amp;W een tegemoetkoming in de kosten kinderopvang mag bieden? Bent u bereid om verdere uitval in de voorschool tegen te gaan door deze gemeentelijke tegemoetkoming ook mogelijk te maken voor ouders met een laag inkomen, waarvan het kind naar de voorschool gaat? Zo nee, waarom niet?</text:p>
      <text:p text:style-name="ifm_p_mt.3.76mm_ifm">Antwoord 4</text:p>
      <text:p text:style-name="ifm_p_ifm">Ja, dit kan ik bevestigen.</text:p>
      <text:p text:style-name="ifm_p_ifm">Zoals ook beschreven in het antwoord op vraag 2 hebben gemeenten al de mogelijkheid om met de middelen vanuit de specifieke uitkering voor het gemeentelijk onderwijsachterstandenbeleid kinderen met een risico op een onderwijsachterstand alle dagdelen voorschoolse educatie gratis of met een geringe ouderbijdrage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daling van het aantal kinderen met een risico op (taal)achterstand in de voorschoolse educatie in Amsterdam en Rotterdam</dc:title>
    <meta:user-defined meta:name="OVERHEIDop.ParlID/DC.identifier">ah-tk-20182019-468</meta:user-defined>
    <meta:user-defined meta:name="OVERHEIDop.vraagnummer">2018Z16189</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Westerveld over de daling van het aantal kinderen met een risico op (taal)achterstand in de voorschoolse educatie in Amsterdam en Rotterdam</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