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Van den Hul</text:span> (PvdA) aan de Minister voor Basis- Voortgezet Onderwijs en Media over <text:span text:style-name="ifm_span_font.italic_ifm">leraren meer laten werken voor hetzelfde salaris</text:span> (ingezonden 10 oktober 2018).</text:p>
      <text:p text:style-name="ifm_p_font.roman_mt.3.76mm_ifm">Antwoord van Minister <text:span text:style-name="ifm_span_font.bold_ifm">Slob</text:span> (Basis- en Voortgezet Onderwijs en Media) (ontvangen 31 oktober 2018).</text:p>
      <text:p text:style-name="ifm_p_mt.3.76mm_ifm">Vraag 1</text:p>
      <text:p text:style-name="ifm_p_ifm">Bent u bekend met het artikel «OGVO wil leerkrachten meer laten werken voor zelfde salaris»?<text:note text:id="ID-2018Z18061-d37e58" text:note-class="footnote"><text:note-citation text:label="1 ">1</text:note-citation><text:note-body><text:p text:style-name="ifm_p_font.normal_size.6.93pt_mt..5mm_indent.-0.1161in_mleft.0.1161in_ifm">Omroep Venlo, 9 oktober 2018; https://www.omroepvenlo.nl/nieuws/artikel/ogvo-wil-leerkrachten-meer-laten-werken-voor-zelfde-salaris</text:p></text:note-body></text:note></text:p>
      <text:p text:style-name="ifm_p_mt.3.76mm_ifm">Antwoord 1</text:p>
      <text:p text:style-name="ifm_p_ifm">Ja</text:p>
      <text:p text:style-name="ifm_p_mt.3.76mm_ifm">Vraag 2</text:p>
      <text:p text:style-name="ifm_p_ifm">Kunt u bevestigen dat het bestuur van de Onderwijsgemeenschap Venlo &amp; Omstreken (OGVO) de cao naast zich neerlegt door de leerkrachten op jaarbasis dertig extra uren te laten werken zonder daar extra voor te betalen? Wat vindt u hiervan?</text:p>
      <text:p text:style-name="ifm_p_mt.3.76mm_ifm">Antwoord 2</text:p>
      <text:p text:style-name="ifm_p_ifm">Het gaat hier om de vraag of de werkgever de cao-vo op een juiste wijze toepast. Dit is een vraag die beantwoord moet worden door degenen die deze cao gesloten hebben. Dat zijn de sociale partners. De cao-vo biedt ruimte voor een maximale lestaak van leerkrachten van 750 klokuren per jaar in 2018.</text:p>
      <text:p text:style-name="ifm_p_mt.3.76mm_ifm">Vraag 3</text:p>
      <text:p text:style-name="ifm_p_ifm">Bent u bereid om in gesprek te gaan met het OGVO-bestuur om opheldering te vragen en de ontstaansgeschiedenis van dit voorstel bloot te leggen? Zo ja, op welke termijn? Zo nee, waarom niet?</text:p>
      <text:p text:style-name="ifm_p_mt.3.76mm_ifm">Antwoord 3</text:p>
      <text:p text:style-name="ifm_p_ifm">Nee. Het gaat hier om de vraag of de werkgever de cao-vo op een juiste wijze toepast. Dit is een vraag die beantwoord moet worden door degenen die deze cao gesloten hebben, nl. de sociale partners. Ik heb begrepen dat de Algemene Onderwijsbond inmiddels betrokken is.</text:p>
      <text:p text:style-name="ifm_p_mt.3.76mm_ifm">Vraag 4</text:p>
      <text:p text:style-name="ifm_p_ifm">Op welke manier denkt u dat het veelbesproken lerarentekort debet is aan het voorstel van een schoolbestuur om leraren extra uren te laten werken zonder daarvoor te betalen?</text:p>
      <text:p text:style-name="ifm_p_mt.3.76mm_ifm">Antwoord 4</text:p>
      <text:p text:style-name="ifm_p_ifm">Wel of geen lerarentekort, de scholen dienen zich te houden aan de maximale lestaak van leerkrachten van 750 klokuren per jaar in 2018. De maximale lestaak van leerkrachten gaat in 2019 naar 720 klokuren per jaar.</text:p>
      <text:p text:style-name="ifm_p_mt.3.76mm_ifm">Vraag 5</text:p>
      <text:p text:style-name="ifm_p_ifm">Staat het voorstel van het OGVO-bestuur op zichzelf, of bent u bekend met andere situaties waarin een dergelijk voorstel is gedaan of uitgevoerd?</text:p>
      <text:p text:style-name="ifm_p_mt.3.76mm_ifm">Antwoord 5</text:p>
      <text:p text:style-name="ifm_p_ifm">Ik ben niet bekend met andere gevallen waarin schoolbesturen vergelijkbare voorstellen hebben gedaan.</text:p>
      <text:p text:style-name="ifm_p_mt.3.76mm_ifm">Vraag 6</text:p>
      <text:p text:style-name="ifm_p_ifm">Hoe gaat u er zorg voor dragen dat schoolbesturen, ondanks het huidige en groeiende lerarentekort, hun cao’s na blijven leven?</text:p>
      <text:p text:style-name="ifm_p_mt.3.76mm_ifm">Antwoord 6</text:p>
      <text:p text:style-name="ifm_p_ifm">De cao-partijen zijn zelf verantwoordelijk voor de naleving van cao-afspraken en het toezicht hierop. Dat is in alle sectoren zo, óók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leraren meer laten werken voor hetzelfde salaris</dc:title>
    <meta:user-defined meta:name="OVERHEIDop.ParlID/DC.identifier">ah-tk-20182019-467</meta:user-defined>
    <meta:user-defined meta:name="OVERHEIDop.vraagnummer">2018Z18061</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Van den Hul over leraren meer laten werken voor hetzelfde salaris</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