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4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5</text:p>
      <text:p text:style-name="ifm_p_font.roman_mt.3.76mm_ifm">Vragen van het lid <text:span text:style-name="ifm_span_font.bold_ifm">Kwint</text:span> (SP) aan de Minister voor Basis- en Voortgezet Onderwijs en Media en de Staatssecretaris van Sociale Zaken en Werkgelegenheid over <text:span text:style-name="ifm_span_font.italic_ifm">terugloop van het aantal kinderen met een (leer)achterstand in de voorschoolse opvang in Amsterdam</text:span> (ingezonden 14 september 2018).</text:p>
      <text:p text:style-name="ifm_p_font.roman_mt.3.76mm_ifm">Antwoord van Minister <text:span text:style-name="ifm_span_font.bold_ifm">Slob</text:span> (Basis- en Voortgezet Onderwijs en Media), mede namens de Staatssecretaris van Sociale Zaken en Werkgelegenheid (ontvangen 31 oktober 2018). Zie ook Aanhangsel Handelingen, vergaderjaar 2018–2019, nr. 197.</text:p>
      <text:p text:style-name="ifm_p_mt.3.76mm_ifm">Vraag 1</text:p>
      <text:p text:style-name="ifm_p_ifm">Wat is uw reactie op de bevestiging van de wethouder van Amsterdam, mevrouw Moorman, dat het aantal kinderen met een (leer)achterstand in de voorschoolse opvang ook in Amsterdam net als in Rotterdam met 20 a 25% terugloopt?<text:note text:id="ID-2018Z16094-d37e49" text:note-class="footnote"><text:note-citation text:label="1 ">1</text:note-citation><text:note-body><text:p text:style-name="ifm_p_font.normal_size.6.93pt_mt..5mm_indent.-0.1161in_mleft.0.1161in_ifm">https://amsterdam.raadsinformatie.nl/vergadering/530677/Raadscommissie%20Werk%20Inkomen%20en%20Onderwijs%2005-09-2018 Punt 12</text:p></text:note-body></text:note>
         <text:note text:id="ID-2018Z16094-d37e57" text:note-class="footnote"><text:note-citation text:label="2 ">2</text:note-citation><text:note-body><text:p text:style-name="ifm_p_font.normal_size.6.93pt_mt..5mm_indent.-0.1161in_mleft.0.1161in_ifm">Parool, 12-09-2018 https://www.parool.nl/amsterdam/ouders-halen-massaal-peuters-van-voorschool-vanwege-kosten~a4604367/</text:p></text:note-body></text:note></text:p>
      <text:p text:style-name="ifm_p_mt.3.76mm_ifm">Antwoord 1</text:p>
      <text:p text:style-name="ifm_p_ifm">Het is belangrijk om kinderen met een risico op een onderwijsachterstand voorschoolse educatie aan te bieden, omdat dit hun onderwijskansen vergroot. Ik vind het van belang om, ook op landelijk niveau, goed zicht te houden op het bereik. De Inspectie van het Onderwijs brengt daarom jaarlijks in beeld hoeveel kinderen met een risico op een onderwijsachterstand gebruik maken van de voorschool. Over de bereikcijfers voor doelgroeppeuters over het jaar 2018 wordt door de Inspectie van het Onderwijs in 2020 bij de Staat van het Onderwijs gerapporteerd.</text:p>
      <text:p text:style-name="ifm_p_ifm">Staatssecretaris Van Ark zal begin volgend jaar onderzoek doen naar de stand van zaken van de harmonisatie. Onderdeel van dat onderzoek zal ook zijn om te kijken of er sprake is van vraaguitval als gevolg van de harmonisatie en zo ja, hoe breed dit probleem speelt en wat de oorzaken hiervan zijn. De resultaten van het onderzoek worden voorjaar 2019 verwacht.</text:p>
      <text:p text:style-name="ifm_p_mt.3.76mm_ifm">Vraag 2</text:p>
      <text:p text:style-name="ifm_p_ifm">Heeft de gemeente Amsterdam aan het ministerie aangegeven dat het aantal kinderen met een (leer)achterstand in de voorschoolse opvang terugloopt met 20 a 25%? Geeft de gemeente Rotterdam nu ook aan dat het aantal kinderen terugloopt? Welke andere gemeentes hebben het aangegeven? Is deze terugloop vooral in de Randstad te merken of is het een landelijke trend?</text:p>
      <text:p text:style-name="ifm_p_mt.3.76mm_ifm">Antwoord 2</text:p>
      <text:p text:style-name="ifm_p_ifm">De gemeente Amsterdam heeft aangegeven de genoemde percentages op hoofdlijnen te herkennen. De gemeente Rotterdam heeft aangegeven dat er een terugloop lijkt te zijn van het aantal aanmeldingen, maar dat meer onderzoek en tijd nodig is om te zien of er daadwerkelijk sprake is van terugloop. Verder heeft de gemeente Den Haag laten weten dat er zorgen zijn over vraaguitval van doelgroeppeuters en dit zelf te gaan onderzoeken. Ook vanuit een aantal andere gemeenten, waaronder Hengelo en Tilburg heb ik signalen ontvangen dat er minder doelgroeppeuters worden ingeschreven voor deelname aan voorschoolse educatie. Mijn collega Staatssecretaris Van Ark (SZW) en ik hebben tot op heden geen signalen ontvangen van andere gemeenten.</text:p>
      <text:p text:style-name="ifm_p_ifm">Zie verder ook het antwoord op vraag 1.</text:p>
      <text:p text:style-name="ifm_p_mt.3.76mm_ifm">Vraag 3</text:p>
      <text:p text:style-name="ifm_p_ifm">Hoe gaat u samen met de Staatssecretaris deze terugloop aanpakken, zodat minder kinderen een (leer)achterstand hebben wanneer zij aan de basisschool beginnen?</text:p>
      <text:p text:style-name="ifm_p_mt.3.76mm_ifm">Antwoord 3</text:p>
      <text:p text:style-name="ifm_p_ifm">Het voorkomen en bestrijden van onderwijsachterstanden heeft prioriteit voor dit kabinet. Daarom wordt vanaf 2020 ook jaarlijks € 170 mln. extra geïnvesteerd in voorschoolse educatie. Hierdoor is het structurele budget voor het gemeentelijke onderwijsachterstandenbeleid vanaf 2020 € 486 mln. per jaar. Wij houden de komende jaren de vinger aan de pols ten aanzien van het bereik en de kwaliteit van voorschoolse educatie voor peuters met een risico op een onderwijsachterstand. U ontvangt nog dit najaar een brief over mijn voorstel voor de geïntensiveerde monitoring en evaluatie van het onderwijsachterstandenbeleid.</text:p>
      <text:p text:style-name="ifm_p_ifm">Het kabinet kiest ervoor om met de verhoging van de kinderopvangtoeslag gericht de arbeidsmarktparticipatie te stimuleren en met de extra investeringen in voorschoolse educatie gericht het risico op onderwijsachterstanden terug te brengen. Het kabinet kiest daarbij dus voor gerichte instrumenten. Gemeenten zijn wettelijk verantwoordelijk voor de uitvoering van het onderwijsachterstandenbeleid. Zij kunnen ervoor kiezen om peuters met een risico op een onderwijsachterstand een volledig gratis aanbod te doen of hier een (geringe) ouderbijdrage voor te vragen. Vanuit de specifieke uitkering voor het gemeentelijk onderwijsachterstandenbeleid zijn er voldoende middelen om kinderen met een risico op een onderwijsachterstand een aanbod voorschoolse educatie te doen.</text:p>
      <text:p text:style-name="ifm_p_ifm">Gemeenten kúnnen er voor kiezen ouders van kinderen met een risico op een onderwijsachterstand kinderopvangtoeslag aan te laten vragen indien zij daarvoor in aanmerking komen. De regelgeving omtrent kinderopvangtoeslag is zo, dat ouders altijd een inkomensafhankelijke eigen bijdrage moeten betalen.</text:p>
      <text:p text:style-name="ifm_p_ifm">Als door gemeentelijke beleidskeuzes de toegankelijkheid van voorschoolse educatie onder druk komt te staan, vind ik dat onwenselijk. Een terugloop in deelname van doelgroeppeuters aan voorschoolse educatie kan een reden voor gemeenten zijn om hun eigen beleidskeuzes tegen het licht te houden.</text:p>
      <text:p text:style-name="ifm_p_ifm">Mocht uit de uitkomsten van het eerder genoemde onderzoek (zie antwoord op vraag 1) blijken dat er sprake is van een terugloop in deelname van doelgroeppeuters aan voorschoolse educatie, dan zal ik in gesprek gaan met de vertegenwoordigers van gemeenten en van kinderopvangorganisaties over de beleidskeuzes die gemeenten maken. Tevens zal ik hierover op korte termijn in gesprek gaan met de G4.</text:p>
      <text:p text:style-name="ifm_p_ifm">Zie verder ook het antwoord op vraag 2.</text:p>
      <text:p text:style-name="ifm_p_mt.3.76mm_ifm">Vraag 4</text:p>
      <text:p text:style-name="ifm_p_ifm">Wat is het verband tussen de inkomensafhankelijke bijdrage in de kinderopvangtoeslag of de ouderbijdrage en de eventuele teruglopende aanmeldingen van kinderen uit achterstandsgezinnen?</text:p>
      <text:p text:style-name="ifm_p_mt.3.76mm_ifm">Antwoord 4</text:p>
      <text:p text:style-name="ifm_p_ifm">In hoeverre vraaguitval zoals die wordt gesignaleerd door diverse gemeenten een (direct) gevolg is van de inkomensafhankelijke eigen bijdrage, is op basis van de mij nu bekende informatie niet vast te stellen. In veel gemeenten wordt al langer een ouderbijdrage gevraagd voor voorschoolse educatie. Uit eerder onderzoek naar de gevolgen van de harmonisatie uit 2017 en 2018 bleek geen landelijke trend van vraaguitval vanwege een inkomensafhankelijke eigen bijdrage of vanwege de ouderbijdrage.<text:note text:id="ID-465-d37e138" text:note-class="footnote"><text:note-citation text:label="3 ">3</text:note-citation><text:note-body><text:p text:style-name="ifm_p_font.normal_size.6.93pt_mt..5mm_indent.-0.1161in_mleft.0.1161in_ifm">Bureau Buitenhek (2017). <text:span text:style-name="ifm_span_font.italic_size.6.93pt_ifm">Monitor bereik van voorschoolse voorzieningen in NL 2017,</text:span>Utrecht; Bureau Buitenhek (2018) <text:span text:style-name="ifm_span_font.italic_size.6.93pt_ifm">Eindfase harmonisatie peuterspeelzaalwerk: facts &amp; figures 2018,</text:span>Utrecht. Zie ook: Kamerstuk 31 322, nr. 372.</text:p></text:note-body></text:note></text:p>
      <text:p text:style-name="ifm_p_ifm">Zie verder ook het antwoord op vraag 3.</text:p>
      <text:p text:style-name="ifm_p_mt.3.76mm_ifm">Vraag 5</text:p>
      <text:p text:style-name="ifm_p_ifm">Waarom worden er geen gratis dag(del)en kinderopvang aangeboden waarbij spelenderwijs kinderen van allerlei achtergronden van elkaar kunnen leren in de kinderopvang of gratis voorschoolse opvang en daarmee de kinderen gelijke kansen krijgen? Bent u bereid hierover in gesprek te gaan met de gemeenten, kinderopvangorganisaties en voorschoolse opvangorganisaties?</text:p>
      <text:p text:style-name="ifm_p_mt.3.76mm_ifm">Antwoord 5</text:p>
      <text:p text:style-name="ifm_p_ifm">Zie de antwoorden op vraag 3.</text:p>
      <text:p text:style-name="ifm_p_mt.3.76mm_ifm">Vraag 6</text:p>
      <text:p text:style-name="ifm_p_ifm">Betreffen de (leer)achterstanden vooral de taal? Wat gaat u doen om vooral taalachterstanden bij kinderen weg te werken? Welke programma’s worden nu gegeven op de kinderopvang of voorschoolse opvang om de taalachterstand te verkleinen? Is de Minister bereid om deze gratis te verstrekken en wanneer er geen gebruik van deze programma’s wordt gemaakt de ouders daartoe op te roepen?</text:p>
      <text:p text:style-name="ifm_p_mt.3.76mm_ifm">Antwoord 6</text:p>
      <text:p text:style-name="ifm_p_ifm">Gemeenten bepalen welke kinderen in hun gemeenten een risico lopen op een onderwijsachterstand, dit is afhankelijk van de lokale situatie. Vaak gaat het daarbij inderdaad om een achterstand in de taalontwikkeling. Om deze achterstanden weg te werken investeert het kabinet in zowel kwaliteit als kwantiteit van de voorschoolse educatie.</text:p>
      <text:p text:style-name="ifm_p_ifm">Alle ve-locaties zijn wettelijk verplicht om met een vve-programma te werken. Dit wordt jaarlijks gecontroleerd door de GGD-inspectie. Veruit de meeste ve-locaties gebruiken vve-programma’s die zijn opgenomen in de database Effectieve Jeugdinterventies.</text:p>
      <text:p text:style-name="ifm_p_ifm">Daarnaast kunnen kinderopvangorganisaties gebruik maken van ondersteunende stimuleringsprogramma’s om taalachterstanden te voorkomen en (voor)leesplezier te vergroten, waarin wordt samengewerkt met de bibliotheek. Een voorbeeld hiervan is het programma BoekStart in de kinderopvang. Dit programma is ook beschikbaar in een variant voor ouders (BoekStart voor baby’s), waarvan zij gratis gebruik kunnen maken via de biblioth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terugloop van het aantal kinderen met een (leer)achterstand in de voorschoolse opvang in Amsterdam</dc:title>
    <meta:user-defined meta:name="OVERHEIDop.ParlID/DC.identifier">ah-tk-20182019-465</meta:user-defined>
    <meta:user-defined meta:name="OVERHEIDop.vraagnummer">2018Z16094</meta:user-defined>
    <meta:user-defined meta:name="OVERHEIDop.aanhangselNummer">465</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Antwoord op vragen van het lid Kwint over terugloop van het aantal kinderen met een (leer)achterstand in de voorschoolse opvang in Amsterdam</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