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het lid <text:span text:style-name="ifm_span_font.bold_ifm">Bruins</text:span> (ChristenUnie) aan de Minister voor Basis- en Voortgezet Onderwijs en Media over <text:span text:style-name="ifm_span_font.italic_ifm">het bericht dat kinderen hun lunch soms niet op krijgen omdat er op school maar 15 minuten de tijd voor is</text:span> (ingezonden 15 oktober 2018).</text:p>
      <text:p text:style-name="ifm_p_font.roman_mt.3.76mm_ifm">Antwoord van Minister <text:span text:style-name="ifm_span_font.bold_ifm">Slob</text:span> (Basis- en Voortgezet Onderwijs en Media) (ontvangen 31 oktober 2018).</text:p>
      <text:p text:style-name="ifm_p_mt.3.76mm_ifm">Vraag 1</text:p>
      <text:p text:style-name="ifm_p_ifm">Hebt u het Jeugdjournaal gezien op 9 oktober 2018 met daarin de reportage over de korte lunchpauze als gevolg van het continurooster op basisscholen?</text:p>
      <text:p text:style-name="ifm_p_mt.3.76mm_ifm">Antwoord 1</text:p>
      <text:p text:style-name="ifm_p_ifm">Ja.</text:p>
      <text:p text:style-name="ifm_p_mt.3.76mm_ifm">Vraag 2</text:p>
      <text:p text:style-name="ifm_p_ifm">Hebt u ook gezien dat op scholen met een continurooster kinderen vaak maar 15 minuten de tijd krijgen om hun lunch te eten? Wat vindt u daarvan?</text:p>
      <text:p text:style-name="ifm_p_mt.3.76mm_ifm">Antwoord 2</text:p>
      <text:p text:style-name="ifm_p_ifm">Scholen bepalen, in samenspraak met de ouders, hoe zij de onderwijstijd indelen en welke schooltijden daarbij horen. Steeds vaker kiezen scholen voor een continurooster. Bij een dergelijk rooster blijven alle leerlingen tussen de middag op school en is de middagpauze onderdeel van de schooldag. Dit betekent dat de schooldag vroeger eindigt dan op scholen met een langere middagpauze. Dit kan leiden tot een betere aansluiting met de buitenschoolse opvang, of tot meer tijd voor leerkrachten om ’s middags andere taken te verrichten.</text:p>
      <text:p text:style-name="ifm_p_ifm">Bij een continurooster zijn de leerkrachten in de regel verantwoordelijk voor het begeleiden van de leerlingen tijdens de middagpauze. Meestal worden geen overblijfkrachten ingezet. Er wordt dan een relatief korte middagpauze ingepland, waarin de leerlingen hun boterhammen eten en ook nog even kunnen spelen.</text:p>
      <text:p text:style-name="ifm_p_ifm">Een middagpauze is bedoeld om rustig je boterhammen te kunnen eten en tevens als onderbreking van de schooldag. Ik vind het daarom belangrijk dat – ook op scholen waar met een continurooster wordt gewerkt − scholen en ouders zich realiseren dat de indeling van de onderwijstijd consequenties heeft voor het leren en het welbevinden van de kinderen, en dat zij dus met elkaar het gesprek voeren over een passende lengte van de middagpauze.</text:p>
      <text:p text:style-name="ifm_p_mt.3.76mm_ifm">Vraag 3</text:p>
      <text:p text:style-name="ifm_p_ifm">Deelt u de mening dat snel eten niet gezond is?</text:p>
      <text:p text:style-name="ifm_p_mt.3.76mm_ifm">Antwoord 3</text:p>
      <text:p text:style-name="ifm_p_ifm">Ik verwacht van scholen dat zij hun leerlingen tussen de middag voldoende tijd gunnen om te pauzeren en rustig te eten.</text:p>
      <text:p text:style-name="ifm_p_mt.3.76mm_ifm">Vraag 4</text:p>
      <text:p text:style-name="ifm_p_ifm">Deelt u de mening dat samen een maaltijd gebruiken een belangrijke sociale bezigheid is en dat kinderen met een lunchpauze van 15 minuten niet meer kunnen kletsen tijdens het eten, omdat ze dan krijgen hun brood niet op krijgen?</text:p>
      <text:p text:style-name="ifm_p_mt.3.76mm_ifm">Antwoord 4</text:p>
      <text:p text:style-name="ifm_p_ifm">Kinderen leren op school vooral in groepsverband. Zij werken en spelen samen. En ze leren om met elkaar samen te werken. Samen lunchen kan rust brengen in het dagritme van de leerlingen. Als er voldoende tijd wordt ingeruimd om tussen de middag ook even buiten te spelen, of ter ontspanning iets anders te doen dan leren, dan kan een relatief korte lunchpauze voldoende zijn. Ik heb er alle vertrouwen in dat leraren en schoolleiders hier op een verantwoorde manier mee omgaan en dat zij rekening houden met verschillen tussen leerlingen.</text:p>
      <text:p text:style-name="ifm_p_mt.3.76mm_ifm">Vraag 5</text:p>
      <text:p text:style-name="ifm_p_ifm">Zijn er regels te bedenken of (liever!) regels te schrappen, waardoor iedereen wat ontspannener hiermee kan omgaan? Is het nodig dat alles zo op de minuut wordt geklokt?</text:p>
      <text:p text:style-name="ifm_p_mt.3.76mm_ifm">Antwoord 5</text:p>
      <text:p text:style-name="ifm_p_ifm">Een van de uitgangspunten van de Wet op het primair onderwijs is een evenwichtige verdeling van de onderwijsactiviteiten over de dag. Het is aan de school om, in overleg met de ouders, te kijken welke pauzetijden het best passen bij de leerlingen en bij de werkwijze van de eigen school. Het is ook aan de school om hier vervolgens invulling aan te geven. De Inspectie van het Onderwijs biedt scholen en ouders informatie die kan helpen bij het maken van afwegingen over een eventueel continurooster en de inzet van lunchtijd als onderwijstijd.<text:note text:id="ID-464-d37e107" text:note-class="footnote"><text:note-citation text:label="1 ">1</text:note-citation><text:note-body><text:p text:style-name="ifm_p_font.normal_size.6.93pt_mt..5mm_indent.-0.1161in_mleft.0.1161in_ifm">Zie de pagina Lunchtijd en onderwijstijd op de website van de Inspectie van het Onderwijs.</text:p></text:note-body></text:note></text:p>
      <text:p text:style-name="ifm_p_ifm">In de Wet medezeggenschap op scholen is geregeld dat, voorafgaand aan de overgang naar een andere indeling van de onderwijstijd, alle ouders worden geraadpleegd.<text:note text:id="ID-464-d37e121" text:note-class="footnote"><text:note-citation text:label="2 ">2</text:note-citation><text:note-body><text:p text:style-name="ifm_p_font.normal_size.6.93pt_mt..5mm_indent.-0.1161in_mleft.0.1161in_ifm">Art. 15, derde lid, van de Wet medezeggenschap op scholen.</text:p></text:note-body></text:note> Op basis daarvan maakt de school al of niet een voorstel voor nieuwe schooltijden. De schooltijden kunnen pas worden ingevoerd, nadat de ouders in de medezeggenschapsraad hebben ingestemd en alle ouders hierover zijn geïnformeerd in de schoolgids. Zie verder ook het antwoord op vraag 4.</text:p>
      <text:p text:style-name="ifm_p_mt.3.76mm_ifm">Vraag 6</text:p>
      <text:p text:style-name="ifm_p_ifm">Deelt u de mening dat scholen hebben veel vrijheid om zelf hun onderwijs in te richten en is het streven om dat zo te houden? Kunt u iets slims bedenken om leraren, ouders en leerlingen te helpen van de lunch een gezonde, gezellige activiteit te maken?</text:p>
      <text:p text:style-name="ifm_p_mt.3.76mm_ifm">Antwoord 6</text:p>
      <text:p text:style-name="ifm_p_ifm">Ja. Ik denk dat schoolteams heel goed in staat zijn om van de lunch op hun school een gezonde en gezellige activiteit te maken, eventueel ook met behulp van ouders of andere ondersteu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dat kinderen hun lunch soms niet op krijgen omdat er op school maar 15 minuten de tijd voor is</dc:title>
    <meta:user-defined meta:name="OVERHEIDop.ParlID/DC.identifier">ah-tk-20182019-464</meta:user-defined>
    <meta:user-defined meta:name="OVERHEIDop.vraagnummer">2018Z18416</meta:user-defined>
    <meta:user-defined meta:name="OVERHEIDop.aanhangselNummer">464</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A. Slob</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Bruins over het bericht dat kinderen hun lunch soms niet op krijgen omdat er op school maar 15 minuten de tijd voor is</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