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6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63</text:p>
      <text:p text:style-name="ifm_p_font.roman_mt.3.76mm_ifm">Vragen van het lid <text:span text:style-name="ifm_span_font.bold_ifm">Özdil</text:span> (GroenLinks) aan de Minister van Onderwijs, Cultuur en Wetenschap over <text:span text:style-name="ifm_span_font.italic_ifm">de brief inzake Flexibilisering uitbetaling collegegeldkrediet voor studies in het buitenland</text:span> (ingezonden 23 oktober 2018).</text:p>
      <text:p text:style-name="ifm_p_font.roman_mt.3.76mm_ifm">Antwoord van Minister <text:span text:style-name="ifm_span_font.bold_ifm">Van Engelshoven</text:span> (Onderwijs, Cultuur en Wetenschap) (ontvangen 31 oktober 2018).</text:p>
      <text:p text:style-name="ifm_p_mt.3.76mm_ifm">Vraag 1 en 2</text:p>
      <text:p text:style-name="ifm_p_ifm">Hoe overtuigend vindt u uzelf door uw blokkade van flexibilisering uitbetaling collegegeldkrediet voor studies in het buitenland te onderbouwen met ramingen van «frauderisico» en «nepinschrijvingen», waarvan u zelf toegeeft dat ze «gebaseerd zijn op aannames, omdat niet bekend is hoeveel fraude er daadwerkelijk zal worden gepleegd»?<text:note text:id="ID-2018Z19056-d37e52" text:note-class="footnote"><text:note-citation text:label="1 ">1</text:note-citation><text:note-body><text:p text:style-name="ifm_p_font.normal_size.6.93pt_mt..5mm_indent.-0.1161in_mleft.0.1161in_ifm">23 oktober 2018, referentie 1416990</text:p></text:note-body></text:note></text:p>
      <text:p text:style-name="ifm_p_ifm">Vindt u het eerlijk dat studenten die een paper of werkstuk schrijven niet weg zouden kunnen komen met een dergelijk flagrant en stuitend gebrek aan onderbouwing, zoals u die tentoonstelt in deze brief?</text:p>
      <text:p text:style-name="ifm_p_mt.3.76mm_ifm">Antwoord 1 en 2</text:p>
      <text:p text:style-name="ifm_p_ifm">Zoals ik in de brief concludeerde, vind ik dat de kosten – zowel de structurele uitvoeringskosten als de eenmalige kosten voor de proces- en systeemaanpassingen – en de risico’s van de mogelijkheid tot flexibele uitbetaling van het collegegeldkrediet niet opwegen tegen de voordelen. Gezien de beperkte ruimte op de begroting en de beperkte capaciteit binnen DUO, ben ik tot de conclusie gekomen dat ik nu voorrang wil geven aan andere maatregelen.</text:p>
      <text:p text:style-name="ifm_p_ifm">De inschatting van de kosten van fraude is gebaseerd op ervaringen die DUO heeft met het gebruik van studiefinanciering. Het risico op fraude wordt groter als grote bedragen aan collegegeldkrediet in één keer overgemaakt worden door DUO. Dat ik daarbij een aanname doe, komt nu eenmaal doordat nog niet bekend is hoeveel fraude er daadwerkelijk zal worden gepleegd wanneer het collegegeldkrediet flexibel wordt uitbetaald. Overigens is elke inschatting per definitie gebaseerd op aannames, dat geldt voor iedere post op de gehele rijksbegroting. In die zin was mijn uitleg daarover transparant maar eigenlijk tevens vanzelfsprekend.</text:p>
      <text:p text:style-name="ifm_p_mt.3.76mm_ifm">Vraag 3</text:p>
      <text:p text:style-name="ifm_p_ifm">Waar komt uw wantrouwen als Minister tegen Nederlandse studenten die een opleiding in het buitenland willen doen vandaan? Waarom bent u zelfs bereid om «aannames» te hanteren om dat wantrouwen om te zetten in beleid?</text:p>
      <text:p text:style-name="ifm_p_mt.3.76mm_ifm">Antwoord 3</text:p>
      <text:p text:style-name="ifm_p_ifm">Het stelt me teleur dat het lid Özdil spreekt van wantrouwen in Nederlandse studenten die een opleiding in het buitenland willen doen. Ik vind het erg belangrijk dat een student internationale ervaring kan opdoen. Ik ben dan ook niet ten principale tegen de flexibele uitbetaling van het collegegeldkrediet voor studies in het buitenland.</text:p>
      <text:p text:style-name="ifm_p_ifm">Ik vind het mijn verantwoordelijkheid om bij beleidsvoorstellen de uitvoeringskosten en ook de risico’s op fraude mee te wegen. De bijkomende kosten zijn nu te hoog om deze maatregel te kunnen nemen. Naast de krapte op de begroting, komt daarbij dat op dit moment beperkte capaciteit beschikbaar is bij DUO. Derhalve ben ik tot de conclusie gekomen dat ik op dit moment voorrang geef aan andere maatregelen, waar veel studenten baat bij hebben.</text:p>
      <text:p text:style-name="ifm_p_mt.3.76mm_ifm">Vraag 4</text:p>
      <text:p text:style-name="ifm_p_ifm">Deelt u de mening dat uw blokkade van flexibilisering uitbetaling collegegeldkrediet voor studies in het buitenland niet bijdraagt aan het bevorderen van uitgaande diplomamobiliteit, die in Nederland achterloopt mede vanwege de bezuinigingen van de kabinetten Rutte?</text:p>
      <text:p text:style-name="ifm_p_mt.3.76mm_ifm">Antwoord 4</text:p>
      <text:p text:style-name="ifm_p_ifm">Op dit moment bestaan reeds verschillende mogelijkheden om een volledige studie in het buitenland te volgen. Zo is het al mogelijk om voor een studie een bedrag te lenen tot vijf keer het wettelijk collegegeld, ook voor een opleiding in het buitenland («meeneembare studiefinanciering»). Tevens bestaat voor gedreven en getalenteerde studenten de mogelijkheid om gebruik te maken van diverse beurzenprogramma’s. Tot slot herken ik mij niet in het geschetste beeld dat op uitgaande mobiliteit is bezuinigd.</text:p>
      <text:p text:style-name="ifm_p_mt.3.76mm_ifm">Vraag 5</text:p>
      <text:p text:style-name="ifm_p_ifm">Bent u bereid deze schriftelijke vragen te beantwoorden voor de aankomende begrotingsdebatten Onderwijs, Cultuur en Wetenschap?</text:p>
      <text:p text:style-name="ifm_p_mt.3.76mm_ifm">Antwoord 5</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Özdil over de brief inzake Flexibilisering uitbetaling collegegeldkrediet voor studies in het buitenland</dc:title>
    <meta:user-defined meta:name="OVERHEIDop.ParlID/DC.identifier">ah-tk-20182019-463</meta:user-defined>
    <meta:user-defined meta:name="OVERHEIDop.vraagnummer">2018Z19056</meta:user-defined>
    <meta:user-defined meta:name="OVERHEIDop.aanhangselNummer">463</meta:user-defined>
    <meta:user-defined meta:name="OVERHEIDop.AanhangselTypen/DC.type">Antwoord</meta:user-defined>
    <meta:user-defined meta:name="OVERHEIDop.Parlementair/DC.type">Aanhangsel van de Handelingen</meta:user-defined>
    <meta:user-defined meta:name="OVERHEIDop.indiener">Z. Özdil</meta:user-defined>
    <meta:user-defined meta:name="OVERHEIDop.ontvanger">I.K. van Engelshoven</meta:user-defined>
    <meta:user-defined meta:name="OVERHEIDop.vergaderjaar">2018-2019</meta:user-defined>
    <meta:user-defined meta:name="DCTERMS.W3CDTF/OVERHEIDop.datumOntvangst">2018-10-31</meta:user-defined>
    <meta:user-defined meta:name="OVERHEID.StatenGeneraal/DC.creator">Tweede Kamer der Staten-Generaal</meta:user-defined>
    <dc:language>nl</dc:language>
    <meta:user-defined meta:name="DCTERMS.alternative"/>
    <meta:user-defined meta:name="DC.title">Antwoord op vragen van het lid Özdil over de brief inzake Flexibilisering uitbetaling collegegeldkrediet voor studies in het buitenland</meta:user-defined>
    <meta:user-defined meta:name="DCTERMS.W3CDTF/DCTERMS.available">2018-11-01</meta:user-defined>
    <meta:user-defined meta:name="OVERHEIDop.publicationName">Kamervragen (Aanhangsel)</meta:user-defined>
    <meta:user-defined meta:name="OVERHEID.Organisatietype/OVERHEID.organisationType">staten generaal</meta:user-defined>
    <meta:user-defined meta:name="DCTERMS.W3CDTF/DCTERMS.issued">2018-10-31</meta:user-defined>
    <meta:user-defined meta:name="OVERHEID.Informatietype/DC.type">officiële publicatie</meta:user-defined>
    <meta:user-defined meta:name="OVERHEID.TaxonomieBeleidsagenda/OVERHEID.category">Onderwijs en wetenschap | Hoger onderwijs</meta:user-defined>
    <meta:user-defined meta:name="OVERHEIDop.versieInformatie"/>
  </office:meta>
</office:document-meta>
</file>