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het lid <text:span text:style-name="ifm_span_font.bold_ifm">Kwint</text:span> (SP) aan de Minister voor Basis- en Voortgezet Onderwijs en Media over <text:span text:style-name="ifm_span_font.italic_ifm">het bericht dat een 16-jarige scholier wil doorstromen naar het vwo, maar geen enkele school hem wil hebben</text:span> (ingezonden 14 september 2018).</text:p>
      <text:p text:style-name="ifm_p_font.roman_mt.3.76mm_ifm">Mededeling van Minister <text:span text:style-name="ifm_span_font.bold_ifm">Slob</text:span> (Basis- en Voortgezet Onderwijs en Media) (ontvangen 31 oktober 2018).</text:p>
      <text:p text:style-name="ifm_p_mt.3.76mm_ifm">Vraag 1</text:p>
      <text:p text:style-name="ifm_p_ifm">Wat vindt u ervan dat de 16-jarige scholier, die zijn havodiploma heeft behaald, op geen enkele school in de Haagse regio wordt toegelaten tot het vwo?<text:note text:id="ID-2018Z16087-d37e49" text:note-class="footnote"><text:note-citation text:label="1 ">1</text:note-citation><text:note-body><text:p text:style-name="ifm_p_font.normal_size.6.93pt_mt..5mm_indent.-0.1161in_mleft.0.1161in_ifm">https://www.ad.nl/den-haag/jordan-wil-doorstromen-naar-vwo-maar-geen-enkele-school-wil-hem-hebben~a46e41aa</text:p></text:note-body></text:note></text:p>
      <text:p text:style-name="ifm_p_mt.3.76mm_ifm">Vraag 2</text:p>
      <text:p text:style-name="ifm_p_ifm">Kunt u aangeven hoeveel schoolbesturen in Nederland op dezelfde manier aanvullende eisen stellen aan leerlingen die na het behalen van hun diploma willen doorstromen naar een hoger niveau in het voortgezet onderwijs, zoals de scholen in het artikel?</text:p>
      <text:p text:style-name="ifm_p_mt.3.76mm_ifm">Vraag 3</text:p>
      <text:p text:style-name="ifm_p_ifm">Deelt u de opvatting dat onderwijs aantoont dat resultaten van stapelaars niet onderdoen voor leerlingen die direct een havo- of vwodiploma behalen? Kunt u uw antwoord toelichten?<text:note text:id="ID-2018Z16087-d37e69" text:note-class="footnote"><text:note-citation text:label="2 ">2</text:note-citation><text:note-body><text:p text:style-name="ifm_p_font.normal_size.6.93pt_mt..5mm_indent.-0.1161in_mleft.0.1161in_ifm">https://www.onderwijsincijfers.nl/actueel/nieuws/2015/05/20/stapelaars-presteren-goed</text:p></text:note-body></text:note></text:p>
      <text:p text:style-name="ifm_p_mt.3.76mm_ifm">Vraag 4</text:p>
      <text:p text:style-name="ifm_p_ifm">Hoe verhouden de positieve cijfers over de resultaten van stapelaars uit de thema-analyse zich tot de uitspraken die de rector en de woordvoerder in het artikel doen over het eventueel versoepelen van de regels? Bent u het eens met hen dat het versoepelen van de regels onwenselijk is? Kunt u uw antwoord toelichten?</text:p>
      <text:p text:style-name="ifm_p_mt.3.76mm_ifm">Vraag 5</text:p>
      <text:p text:style-name="ifm_p_ifm">Deelt u de mening dat een gemiddeld eindexamencijfer een verre van perfecte indicator is voor de slagingskans op een hoger niveau, zeker aangezien het jongeren betreft? Kunt u uw antwoord toelichten?</text:p>
      <text:p text:style-name="ifm_p_mt.3.76mm_ifm">Vraag 6</text:p>
      <text:p text:style-name="ifm_p_ifm">In hoeverre geldt uw uitspraak dat in gelijke gevallen leerlingen gelijke kansen verdienen in het kader van doorstroom vmbo-havo, ook voor doorstroom van havo naar vwo?</text:p>
      <text:p text:style-name="ifm_p_mt.3.76mm_ifm">Vraag 7</text:p>
      <text:p text:style-name="ifm_p_ifm">Deelt u de mening dat – zeker zolang het diploma van de ouders sterk bepaalt op welk niveau een leerling terecht komt op het voortgezet onderwijs – het doorstroomrecht een maatregel is die kansengelijkheid in ons onderwijsstelsel bevordert? Zo nee, waarom niet?<text:note text:id="ID-2018Z16087-d37e102" text:note-class="footnote"><text:note-citation text:label="3 ">3</text:note-citation><text:note-body><text:p text:style-name="ifm_p_font.normal_size.6.93pt_mt..5mm_indent.-0.1161in_mleft.0.1161in_ifm">https://nos.nl/artikel/2202798-slob-zo-spoedig-mogelijk-doorstroomrecht-van-vmbo-naar-havo.html</text:p></text:note-body></text:note></text:p>
      <text:p text:style-name="ifm_p_mt.3.76mm_ifm">Vraag 8</text:p>
      <text:p text:style-name="ifm_p_ifm">Vindt u dat leerlingen die willen doorstromen naar een hoger niveau altijd de kans moeten krijgen om dit te doen zonder extra eisen, oftewel dat het havo-diploma altijd een toegangskaart is voor het vwo? Zo ja, bent u bereid het doorstroomrecht ook voor havisten wettelijk te regelen, zoals u bij het doorstroomrecht vmbo-havo gaat doen? Zo nee, waarom niet?</text:p>
      <text:p text:style-name="ifm_p_mt.3.76mm_ifm">Vraag 9</text:p>
      <text:p text:style-name="ifm_p_ifm">Wanneer deelt u de impactanalyse doorstroomrecht havo-vwo en de beleidsreactie daarop met de Kamer, aangezien deze na het zomerreces naar de Kamer verzonden zou worden?</text:p>
      <text:h text:style-name="ifm_p_font.bold_mt.5.08mm_page.keep-with-next_ifm" text:outline-level="2">Mededeling</text:h>
      <text:p text:style-name="ifm_p_mt.4.23mm_ifm">Op 14 september 2018 jongstleden heeft het lid Kwint (SP) van uw Kamer schriftelijke vragen gesteld (2018Z16087) over «het bericht dat een 16-jarige scholier wil doorstromen naar het vwo, maar geen enkele school hem wil hebben».</text:p>
      <text:p text:style-name="ifm_p_ifm">Omdat ik in de beantwoording graag de uitkomsten van het onderzoek naar de toelatingseisen havo-vwo wil meenemen, stel ik de beantwoording van de Kamervragen enkele weken uit. Ik zal de vragen van het Kamerlid Peter Kwint (SP) uiterlijk voor het kerst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het bericht dat een 16-jarige scholier wil doorstromen naar het vwo, maar geen enkele school hem wil hebben</dc:title>
    <meta:user-defined meta:name="OVERHEIDop.ParlID/DC.identifier">ah-tk-20182019-462</meta:user-defined>
    <meta:user-defined meta:name="OVERHEIDop.vraagnummer">2018Z16087</meta:user-defined>
    <meta:user-defined meta:name="OVERHEIDop.aanhangselNummer">462</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Uitstel beantwoording vragen van het lid Kwint over het bericht dat een 16-jarige scholier wil doorstromen naar het vwo, maar geen enkele school hem wil hebben</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