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8</text:p>
      <text:p text:style-name="ifm_p_font.roman_mt.3.76mm_ifm">Vragen van het lid <text:span text:style-name="ifm_span_font.bold_ifm">Van Eijs</text:span> (D66) aan de Minister van Binnenlandse Zaken en Koninkrijksrelaties over <text:span text:style-name="ifm_span_font.italic_ifm">gesjoemel met energie-indexen</text:span> (ingezonden 15 oktober 2018).</text:p>
      <text:p text:style-name="ifm_p_font.roman_mt.3.76mm_ifm">Mededeling van Minister <text:span text:style-name="ifm_span_font.bold_ifm">Ollongren</text:span> (Binnenlandse Zaken en Koninkrijksrelaties) (ontvangen 31 oktober 2018).</text:p>
      <text:p text:style-name="ifm_p_mt.3.76mm_ifm">Vraag 1</text:p>
      <text:p text:style-name="ifm_p_ifm">Kent u het bericht «Gesjoemel met energie-indexen in Groningen scheelt huurders honderden euro’s per maand»?<text:note text:id="ID-2018Z18413-d37e58" text:note-class="footnote"><text:note-citation text:label="1 ">1</text:note-citation><text:note-body><text:p text:style-name="ifm_p_font.normal_size.6.93pt_mt..5mm_indent.-0.1161in_mleft.0.1161in_ifm">https://www.sikkom.nl/gesjoemel-met-energie-indexen-in-groningen-scheelt-huurders-honderden-euros-per-maand/</text:p></text:note-body></text:note></text:p>
      <text:p text:style-name="ifm_p_mt.3.76mm_ifm">Vraag 2</text:p>
      <text:p text:style-name="ifm_p_ifm">Waar kan een huurder terecht als deze denkt dat de energie-index van de gehuurde woning niet klopt?</text:p>
      <text:p text:style-name="ifm_p_mt.3.76mm_ifm">Vraag 3</text:p>
      <text:p text:style-name="ifm_p_ifm">Hoe kan het dat ingetrokken energie-indexen toch nog als rechtsgeldig in het register staan?</text:p>
      <text:p text:style-name="ifm_p_mt.3.76mm_ifm">Vraag 4</text:p>
      <text:p text:style-name="ifm_p_ifm">Hoe vaak en op welke wijze wordt het werk van EPA-adviseurs door certificerende instanties gecontroleerd?</text:p>
      <text:p text:style-name="ifm_p_mt.3.76mm_ifm">Vraag 5</text:p>
      <text:p text:style-name="ifm_p_ifm">Hoe worden Energie Prestatie Advies (EPA)-adviseurs die de fout in gaan gestraft? En hoe wordt voorkomen dat zij zich onder een andere naam of bij een andere certificerende instantie opnieuw inschrijven en zo weer foute energie-indexen kunnen verstrekken?</text:p>
      <text:p text:style-name="ifm_p_mt.3.76mm_ifm">Vraag 6</text:p>
      <text:p text:style-name="ifm_p_ifm">Wat zijn de instrumenten die de Stichting Kwaliteit voor Installaties Nederland (KVINL), de instantie die de certificerende instanties controleert, heeft om certificerende instanties zoals EPG en SKGIBOP tot de orde te roepen?</text:p>
      <text:p text:style-name="ifm_p_mt.3.76mm_ifm">Vraag 7</text:p>
      <text:p text:style-name="ifm_p_ifm">Hoe wordt het werk van certificerende instanties gecontroleerd?</text:p>
      <text:p text:style-name="ifm_p_mt.3.76mm_ifm">Vraag 8</text:p>
      <text:p text:style-name="ifm_p_ifm">Hoeveel partijen zijn de afgelopen jaren aangeklaagd en veroordeeld voor fraude met energie-indexen, een economisch delict?</text:p>
      <text:p text:style-name="ifm_p_mt.3.76mm_ifm">Vraag 9</text:p>
      <text:p text:style-name="ifm_p_ifm">Hoe wordt de controle van het systeem van energie-indexen meegenomen in de nieuwe systematiek die wordt opgezet in verband met de (Bijna Energieneutrale Gebouwen) BENG-eisen?</text:p>
      <text:h text:style-name="ifm_p_font.bold_mt.5.08mm_page.keep-with-next_ifm" text:outline-level="2">Mededeling</text:h>
      <text:p text:style-name="ifm_p_mt.4.23mm_ifm">Hierbij deel ik u mede dat de aan mij gestelde vragen van: het lid Kops (PVV) over het bericht «Ruim 1 miljoen euro boetes energielabel» (ingezonden op 4 oktober 2018), Aanhangsel Handelingen, vergaderjaar 2018–2019, nr. 460; de leden Smeulders (GroenLinks) en Nijboer (PvdA) over het definitieve energielabel voor woningen (ingezonden op 10 oktober 2018), Aanhangsel Handelingen, vergaderjaar 2018–2019, nr. 459 en het lid Van Eijs (D66) over gesjoemel met energie-indexen (ingezonden op 15 oktober 2018), met kenmerk 2018Z18413, niet binnen de termijn van drie weken kunnen worden beantwoord.</text:p>
      <text:p text:style-name="ifm_p_ifm">Voor de beantwoording van de vragen is meer tijd nodig. Op 4, 10, 15 en 18 oktober jl. zijn aan mij vragen gesteld over het energielabel en de energie-index. Vanwege de samenhang tussen deze vragen zal ik de beantwoording bundelen. Hiervoor is meer tijd nodig dan de termijnen van de eerste vragen toelat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Eijs over gesjoemel met energie-indexen</dc:title>
    <meta:user-defined meta:name="OVERHEIDop.ParlID/DC.identifier">ah-tk-20182019-458</meta:user-defined>
    <meta:user-defined meta:name="OVERHEIDop.vraagnummer">2018Z18413</meta:user-defined>
    <meta:user-defined meta:name="OVERHEIDop.aanhangselNummer">458</meta:user-defined>
    <meta:user-defined meta:name="OVERHEIDop.AanhangselTypen/DC.type">Mededeling</meta:user-defined>
    <meta:user-defined meta:name="OVERHEIDop.Parlementair/DC.type">Aanhangsel van de Handelingen</meta:user-defined>
    <meta:user-defined meta:name="OVERHEIDop.indiener">J.M. van Eijs</meta:user-defined>
    <meta:user-defined meta:name="OVERHEIDop.ontvanger">K.H. Ollongren</meta:user-defined>
    <meta:user-defined meta:name="OVERHEIDop.vergaderjaar">2018-2019</meta:user-defined>
    <meta:user-defined meta:name="DCTERMS.W3CDTF/OVERHEIDop.datumOntvangst">2018-10-31</meta:user-defined>
    <meta:user-defined meta:name="OVERHEID.StatenGeneraal/DC.creator">Tweede Kamer der Staten-Generaal</meta:user-defined>
    <dc:language>nl</dc:language>
    <meta:user-defined meta:name="DCTERMS.alternative"/>
    <meta:user-defined meta:name="DC.title">Uitstel beantwoording vragen van het lid Van Eijs over gesjoemel met energie-indexen</meta:user-defined>
    <meta:user-defined meta:name="DCTERMS.W3CDTF/DCTERMS.available">2018-11-01</meta:user-defined>
    <meta:user-defined meta:name="OVERHEIDop.publicationName">Kamervragen (Aanhangsel)</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