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Alkaya</text:span> (SP) aan de Staatssecretaris van Economische Zaken en Klimaat over <text:span text:style-name="ifm_span_font.italic_ifm">de stakingen van postbezorgers bij PostNL</text:span> (ingezonden 24 september 2018).</text:p>
      <text:p text:style-name="ifm_p_font.roman_mt.3.76mm_ifm">Antwoord van Staatssecretaris <text:span text:style-name="ifm_span_font.bold_ifm">Keijzer</text:span> (Economische Zaken en Klimaat) (ontvangen 30 oktober 2018). Zie ook Aanhangsel Handelingen, vergaderjaar 2018–2019, nr. 313.</text:p>
      <text:p text:style-name="ifm_p_mt.3.76mm_ifm">Vraag 1</text:p>
      <text:p text:style-name="ifm_p_ifm">Wat is uw mening over de staking van PostNL-medewerkers op 20 september 2018?</text:p>
      <text:p text:style-name="ifm_p_mt.3.76mm_ifm">Antwoord 1</text:p>
      <text:p text:style-name="ifm_p_ifm">Bij voorkeur worden meningsverschillen tussen werkgevers en werknemers besproken aan de overlegtafel. Werknemers hebben echter het recht om ook op andere manieren hun stem te laten horen.</text:p>
      <text:p text:style-name="ifm_p_mt.3.76mm_ifm">Vraag 3</text:p>
      <text:p text:style-name="ifm_p_ifm">Deelt u de mening dat een fundamentele verandering van werkwijze zoals de invoering van de combibundel bij PostNL met instemming van medewerkers moet worden gedaan? Zo nee, waarom niet?<text:note text:id="ID-2018Z16630-d37e85" text:note-class="footnote"><text:note-citation text:label="1 ">1</text:note-citation><text:note-body><text:p text:style-name="ifm_p_font.normal_size.6.93pt_mt..5mm_indent.-0.1161in_mleft.0.1161in_ifm">https://www.nu.nl/economie/5470385/postbezorging-donderdag-in-problemen-landelijke-staking.html</text:p></text:note-body></text:note></text:p>
      <text:p text:style-name="ifm_p_mt.3.76mm_ifm">Antwoord 3</text:p>
      <text:p text:style-name="ifm_p_ifm">Het is de verantwoordelijkheid van de werkgever om te beoordelen welke arbeidsrisico’s een veranderde werkwijze met zich brengt. Op basis van de Arbowet is het de taak van de werkgever om – met instemming van werknemers – in een risico-inventarisatie en -evaluatie (RI&amp;E) vast te leggen welke risico’s het werk met zich brengt en welke maatregelen zijn genomen om deze risico’s te voorkomen of te beperken.</text:p>
      <text:p text:style-name="ifm_p_ifm">Wanneer sprake is van een belangrijke inkrimping, uitbreiding of andere wijziging van de werkzaamheden bij een bedrijf dan moet de ondernemingsraad in de gelegenheid zijn gesteld advies uit te brengen over het voorgenomen besluit. Ik heb begrepen dat dit in het onderhavige geval is gebeurd. Als het betreffende bedrijf het advies van de ondernemingsraad niet opvolgt, kan de ondernemingsraad beroep instellen tegen het besluit bij de Ondernemingskamer van de Rechtbank te Amsterdam. Naar ik begrijp heeft de OR van PostNL geen gebruik gemaakt van deze mogelijkheid.</text:p>
      <text:p text:style-name="ifm_p_ifm">Het is mogelijk dat een verandering van werkwijze leidt tot een dermate fundamentele wijziging in takenpakketten van betrokken werknemers dat de in een cao opgenomen functieomschrijvingen aanpassing behoeven en deze aanpassing mogelijk ook leidt tot een andere waardering van deze functies. Het is primair aan cao-partijen om uit te maken of dat aan de orde is en om daar bij een mogelijk verschil van inzicht in onderling overleg uit te komen.</text:p>
      <text:p text:style-name="ifm_p_mt.3.76mm_ifm">Vraag 2 en 4</text:p>
      <text:p text:style-name="ifm_p_ifm">Herkent u het beeld dat de invoering van de combibundel een voorbeeld is van «ideeën van mensen die op kantoor werken en niet in de praktijk»?<text:note text:id="ID-2018Z16630-d37e63" text:note-class="footnote"><text:note-citation text:label="2 ">2</text:note-citation><text:note-body><text:p text:style-name="ifm_p_font.normal_size.6.93pt_mt..5mm_indent.-0.1161in_mleft.0.1161in_ifm">https://www.bd.nl/video/production/personeel-postnl-in-actie-tegen-combibundel~vp50529</text:p></text:note-body></text:note> Ziet u parallellen met de invoering van een nieuw sorteersysteem bij PostNL ten tijde van de drukke Kerstdagen van 2017?<text:note text:id="ID-2018Z16630-d37e72" text:note-class="footnote"><text:note-citation text:label="3 ">3</text:note-citation><text:note-body><text:p text:style-name="ifm_p_font.normal_size.6.93pt_mt..5mm_indent.-0.1161in_mleft.0.1161in_ifm">https://www.ad.nl/politiek/kamerleden-willen-opheldering-over-extreem-late-kerstpost~ab462f58f/</text:p></text:note-body></text:note></text:p>
      <text:p text:style-name="ifm_p_ifm">Bent u bereid PostNL op te roepen de reorganisaties en de invoering van de combibundel uit te stellen, mede in het licht van de aankomende veranderingen als gevolg van de uitkomsten van de Postdialoog?</text:p>
      <text:p text:style-name="ifm_p_mt.3.76mm_ifm">Antwoord 2 en 4</text:p>
      <text:p text:style-name="ifm_p_ifm">Ik heb in uw Kamer tijdens het debat over de toekomst van de postbezorging op 12 september jl. benadrukt dat ik mij hard wil maken voor de belangen van de werknemers in de postsector. In het antwoord hierboven staat op welke wijze werknemers zijn beschermd. Daarnaast is de regelgeving gericht op een kostenefficiënte uitvoering van de postdienst door de verlener van de Universele Postdienst (UPD). Daarbij komt dat uit eerdere onderzoeken die ik heb laten uitvoeren uitdrukkelijk blijkt dat structurele wijzigingen nodig zijn om de financierbaarheid van de UPD op de langere termijn te borgen. PostNL is verantwoordelijk voor het vinden van een adequate balans tussen deze verschillende belangen. Het is niet aan mij om me te bemoeien met het interne bedrijfsproces van een marktpartij en de keuzes die deze daarbij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stakingen van postbezorgers bij PostNL</dc:title>
    <meta:user-defined meta:name="OVERHEIDop.ParlID/DC.identifier">ah-tk-20182019-453</meta:user-defined>
    <meta:user-defined meta:name="OVERHEIDop.vraagnummer">2018Z16630</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Alkaya over de stakingen van postbezorgers bij PostNL</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