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1</text:p>
      <text:p text:style-name="ifm_p_font.roman_mt.3.76mm_ifm">Vragen van het lid <text:span text:style-name="ifm_span_font.bold_ifm">Van Aalst</text:span> (PVV) aan de Minister van Infrastructuur en Waterstaat over <text:span text:style-name="ifm_span_font.italic_ifm">het bericht «Miljoenen nodig om tunnels brandbestendig te maken»</text:span> (ingezonden 12 oktober 2018).</text:p>
      <text:p text:style-name="ifm_p_font.roman_mt.3.76mm_ifm">Antwoord van Minister <text:span text:style-name="ifm_span_font.bold_ifm">Van Nieuwenhuizen Wijbenga</text:span> (Infrastructuur en Waterstaat) (ontvangen 30 oktober 2018).</text:p>
      <text:p text:style-name="ifm_p_mt.3.76mm_ifm">Vraag 1</text:p>
      <text:p text:style-name="ifm_p_ifm">Bent u bekend met het bericht «Miljoenen nodig om tunnels brandbestendig te maken»?<text:note text:id="ID-2018Z18292-d37e58" text:note-class="footnote"><text:note-citation text:label="1 ">1</text:note-citation><text:note-body><text:p text:style-name="ifm_p_font.normal_size.6.93pt_mt..5mm_indent.-0.1161in_mleft.0.1161in_ifm">Het Parool, 9 oktober 2018 (https://www.parool.nl/amsterdam/miljoenen-nodig-om-tunnels-brandbestendig-te-maken~a4605812/)</text:p></text:note-body></text:note></text:p>
      <text:p text:style-name="ifm_p_mt.3.76mm_ifm">Antwoord 1</text:p>
      <text:p text:style-name="ifm_p_ifm">Ja, daar ben ik mee bekend. Ik heb de Kamer hierover ook geïnformeerd met Kamerstuk 29 296, nr. 34, vergaderjaar 2018–2019.</text:p>
      <text:p text:style-name="ifm_p_mt.3.76mm_ifm">Vraag 2</text:p>
      <text:p text:style-name="ifm_p_ifm">Klopt het dat de blunder van Rijkswaterstaat ons maximaal 235 miljoen euro gaat kosten om vier recent opgeleverde tunnels en één tunnel in aanbouw alsnog brandwerend te maken?</text:p>
      <text:p text:style-name="ifm_p_mt.3.76mm_ifm">Antwoord 2</text:p>
      <text:p text:style-name="ifm_p_ifm">Voor de beoogde herstelwerkzaamheden aan de vier bestaande tunnels bedraagt een eerste kostenindicatie voor herstel tussen de € 105 mln. en € 135 mln. De kosten die samenhangen met de correctie van het contract voor de Gaasperdammertunnel bedragen max. € 100 mln. en kunnen naar huidig inzicht worden opgevangen binnen het beschikbare budget. Over de context van de brandwerendheid heb ik de Kamer in de zomer van 2017 geïnformeerd met Kamerstuk 29 296, nr. 31, vergaderjaar 2016–2017 en recent met Kamerstuk 29 296, nr. 34, vergaderjaar 2018–2019.</text:p>
      <text:p text:style-name="ifm_p_mt.3.76mm_ifm">Vraag 3</text:p>
      <text:p text:style-name="ifm_p_ifm">Kunt u aangeven waarom de door Rijkswaterstaat opgestelde richtlijnen voor beton niet voldeden aan de eisen voor brandwerendheid?</text:p>
      <text:p text:style-name="ifm_p_mt.3.76mm_ifm">Antwoord 3</text:p>
      <text:p text:style-name="ifm_p_ifm">In het jaar 2000 werd met brandproeven vastgesteld, dat beton in wegtunnels in hoge mate brandwerend is. Er zijn afgelopen jaren nieuwe brandproeven uitgevoerd om de brandwerendheid van het in wegtunnels gebruikte beton te herbevestigen. Uit de resultaten van die onderzoeken is gebleken dat de betonsoort, die wordt gebruikt in een aantal wegtunnels, bij extreem hoge temperaturen minder lang standhoudt dan eerder werd verondersteld. Experts hebben aangegeven dat waarschijnlijk een verandering in de samenstelling van het beton vanaf 2008 is geïntroduceerd waardoor dit zich kan voordoen.</text:p>
      <text:p text:style-name="ifm_p_ifm">De Kamer heb ik hierover geïnformeerd in de zomer van 2017 met Kamerstuk 29 296, nr. 31, vergaderjaar 2016–2017.</text:p>
      <text:p text:style-name="ifm_p_mt.3.76mm_ifm">Vraag 4</text:p>
      <text:p text:style-name="ifm_p_ifm">Kunt u aangeven welke stappen u heeft gezet om ervoor te zorgen dat de richtlijnen van Rijkswaterstaat in het vervolg altijd rekening houden met wet- en regelgeving?</text:p>
      <text:p text:style-name="ifm_p_mt.3.76mm_ifm">Antwoord 4</text:p>
      <text:p text:style-name="ifm_p_ifm">Om binnen de lopende en nieuwe tunnelprojecten te zorgen dat aan de gestelde brandwerendheidseisen wordt voldaan, zijn de contractuele eisen aangescherpt. Waar nodig worden aanpassingen in het ontwerp doorgevoerd om te zorgen dat de nieuwe tunnels aan de vergunningseisen voldoen.</text:p>
      <text:p text:style-name="ifm_p_mt.3.76mm_ifm">Vraag 5</text:p>
      <text:p text:style-name="ifm_p_ifm">Kunt u aangeven hoeveel extra kosten u verwacht te moeten maken, bovenop de maximaal 235 miljoen euro, om ook de tunnels die tussen 2000 en 2008 zijn opgeleverd brandwerend te maken?</text:p>
      <text:p text:style-name="ifm_p_mt.3.76mm_ifm">Antwoord 5</text:p>
      <text:p text:style-name="ifm_p_ifm">Er is op dit moment geen reden om aan te nemen dat de tunnels gebouwd tussen 2000 en 2008 onvoldoende brandwerend zijn. Om dit uit te sluiten heeft Rijkwaterstaat dit momenteel in onderzoek. Over de resultaten zal ik de Kamer naar verwachting in 2019 nader kunnen informeren.</text:p>
      <text:p text:style-name="ifm_p_mt.3.76mm_ifm">Vraag 6</text:p>
      <text:p text:style-name="ifm_p_ifm">Kunt u garanderen dat alle tunnels die voor 2000 zijn opgeleverd brandwerend zijn?</text:p>
      <text:p text:style-name="ifm_p_mt.3.76mm_ifm">Antwoord 6</text:p>
      <text:p text:style-name="ifm_p_ifm">Eerdere proeven hebben aangetoond dat het toen gebruikte betonmengsel aan de brandwerendheidseisen voldoet. Op dit moment is er daarom geen aanleiding om aan te nemen dat de tunnels die voor 2000 zijn gebouwd niet voldoende brandwer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het bericht ‘Miljoenen nodig om tunnels brandbestendig te maken’</dc:title>
    <meta:user-defined meta:name="OVERHEIDop.ParlID/DC.identifier">ah-tk-20182019-451</meta:user-defined>
    <meta:user-defined meta:name="OVERHEIDop.vraagnummer">2018Z18292</meta:user-defined>
    <meta:user-defined meta:name="OVERHEIDop.aanhangselNummer">451</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ontvanger">C. van Nieuwenhuizen Wijbenga</meta:user-defined>
    <meta:user-defined meta:name="OVERHEIDop.vergaderjaar">2018-2019</meta:user-defined>
    <meta:user-defined meta:name="DCTERMS.W3CDTF/OVERHEIDop.datumOntvangst">2018-10-30</meta:user-defined>
    <meta:user-defined meta:name="OVERHEID.StatenGeneraal/DC.creator">Tweede Kamer der Staten-Generaal</meta:user-defined>
    <dc:language>nl</dc:language>
    <meta:user-defined meta:name="DCTERMS.alternative"/>
    <meta:user-defined meta:name="DC.title">Antwoord op vragen van het lid Van Aalst over het bericht ‘Miljoenen nodig om tunnels brandbestendig te maken’</meta:user-defined>
    <meta:user-defined meta:name="DCTERMS.W3CDTF/DCTERMS.available">2018-10-30</meta:user-defined>
    <meta:user-defined meta:name="OVERHEIDop.publicationName">Kamervragen (Aanhangsel)</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