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448</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448</text:p>
      <text:p text:style-name="P2">Vragen van het leden <text:span text:style-name="T1">Remco Dijkstra</text:span> en <text:span text:style-name="T1">Lodders</text:span> (beiden VVD) aan de Minister van Infrastructuur en Waterstaat over <text:span text:style-name="T2">het bericht «Trekkerrijbewijs zorgt voor uitsluiten buitenlandse stagiaires»</text:span> (ingezonden 4 oktober 2018).</text:p>
      <text:p text:style-name="P2">Antwoord van Minister <text:span text:style-name="T1">Van Nieuwenhuizen Wijbenga</text:span> (Infrastructuur en Waterstaat) (ontvangen 30 oktober 2018).</text:p>
      <text:p text:style-name="P1">Vraag 1</text:p>
      <text:p text:style-name="Basis">Kent u het bericht «Trekkerrijbewijs zorgt voor uitsluiten buitenlandse stagiaires»?<text:note text:id="ftn1" text:note-class="footnote"><text:note-citation text:label="1 ">1 </text:note-citation><text:note-body><text:p text:style-name="P3">Omroepflevoland.nl, 24 september 2018, «Trekkerrijbewijs zorgt voor uitsluiten buitenlandse stagiairs» (https://www.omroepflevoland.nl/nieuws/164032/trekkerrijbewijs-zorgt-voor-uitsluiten-buitenlandse-stagiairs)</text:p></text:note-body></text:note></text:p>
      <text:p text:style-name="P1">Antwoord 1</text:p>
      <text:p text:style-name="Basis">Ja.</text:p>
      <text:p text:style-name="P1">Vraag 2</text:p>
      <text:p text:style-name="Basis">Is het waar dat mensen in Nederland alleen een land- en bosbouwtrekker (LBT) en een voertuig met beperkte snelheid (MMBS) mogen besturen als men een Nederlands rijbewijs heeft voor de categorie T of een Nederlands rijbewijs met de categorie B, mits afgegeven voor 1 juli 2015?</text:p>
      <text:p text:style-name="P1">Antwoord 2</text:p>
      <text:p text:style-name="Basis">Ja, met dien verstande dat de rijbewijsplicht alleen voor het besturen van trekkers op de openbare weg geldt. Overigens mag ook met een EU rijbewijs B afgegeven voor 1 juli 2015 en (EU) rijbewijs C een land- en bosbouwtrekker (LBT) en een voertuig met beperkte snelheid (MMBS) worden bestuurd.</text:p>
      <text:p text:style-name="P1">Vraag 3</text:p>
      <text:p text:style-name="Basis">Kunt u toelichten waarom personen met een rijbewijs categorie B afgegeven voor 1 juli 2015 wel een LBT en of MMBS mogen besturen en personen met een rijbewijs categorie B afgegeven na deze datum niet?</text:p>
      <text:p text:style-name="P1"><text:soft-page-break/>Antwoord 3</text:p>
      <text:p text:style-name="Basis">Uitgangspunt is dat voor het besturen van LBT's en MMBSen het rijbewijs T vereist is. Bestuurders die voor 1 juli 2015 een B-rijbewijs hebben gekregen, houden de bevoegdheid om daarmee LBT's en MMBSen te blijven besturen. Zij worden geacht voldoende rijervaring te hebben opgedaan om de verkeersveiligheid niet nadelig te beïnvloeden.</text:p>
      <text:p text:style-name="P1">Vraag 4</text:p>
      <text:p text:style-name="Basis">Wat vindt u van de situatie dat buitenlandse stagiaires, afkomstig uit een land waar men geen rijbewijs T kent, maar die wel in het bezit zijn van een rijbewijs B geen LBT of MMBS mogen besturen?</text:p>
      <text:p text:style-name="P1">Antwoord 4</text:p>
      <text:p text:style-name="Basis">Zij mogen voor de beoefening van de besturing en bediening van landbouwwerktuigen op eigen terrein een LBT of MMBS besturen. Echter voor het rijden op de openbare weg moeten ze een in Nederland geldig rijbewijs hebben. De belangrijkste reden voor de invoering van het T-rijbewijs is het verbeteren van de verkeersveiligheid.</text:p>
      <text:p text:style-name="P1">Vraag 5</text:p>
      <text:p text:style-name="Basis">Kunt u aangeven welke eisen werden gesteld aan het behalen van een rijbewijs B voor 1 juli 2015 en welke na 1 juli 2015?</text:p>
      <text:p text:style-name="P1">Antwoord 5</text:p>
      <text:p text:style-name="Basis">De eisen voor het behalen van het rijbewijs B zijn met de invoering van het T rijbewijs niet gewijzigd.</text:p>
      <text:p text:style-name="P1">Vraag 6</text:p>
      <text:p text:style-name="Basis">Kunt u aangeven waarom een rijbewijs B in Frankrijk gebruikt mag worden voor het besturen van een personenauto, een LBT en een MMBS en dit in Nederland alleen gebruikt mag worden voor het besturen van een personenauto, tenzij het rijbewijs behaald is voor 1 juli 2015?</text:p>
      <text:p text:style-name="P1">Antwoord 6</text:p>
      <text:p text:style-name="Basis">De Europese Unie heeft geen regels opgesteld ten aanzien van het T-rijbewijs.</text:p>
      <text:p text:style-name="Basis">De regeling van het T-rijbewijs is daarmee een nationale aangelegenheid.</text:p>
      <text:p text:style-name="P1">Vraag 7</text:p>
      <text:p text:style-name="Basis">Kunt u aangeven wat het verschil in vraag 6 is tussen een rijbewijs behaald in Frankrijk voor 1 juli 2015 en na 1 juli 2015?</text:p>
      <text:p text:style-name="P1">Antwoord 7</text:p>
      <text:p text:style-name="Basis">Zie antwoord op vraag 2.</text:p>
      <text:p text:style-name="P1">Vraag 8</text:p>
      <text:p text:style-name="Basis">Kunt u aangeven welke landen in Europa een rijbewijs T kennen?</text:p>
      <text:p text:style-name="P1">Antwoord 8</text:p>
      <text:p text:style-name="Basis">België, Duitsland, Bulgarije, Tsjechië, Estland, Ierland, Kroatië, Luxemburg, Hongarije, Oostenrijk, Polen, Roemenië, Slovenië, Slowakije, Finland en Noorwegen hebben op hun nationale rijbewijs een categorie staan voor landbouwvoertuigen. Niet in alle landen heet dit de categorie T. De eisen aan het rij-examen voor landbouwvoertuigen verschillen per land.</text:p>
      <text:p text:style-name="P1">Vraag 9</text:p>
      <text:p text:style-name="Basis">Deelt u de mening dat de huidige situatie een blokkade opwerpt voor buitenlandse stagiaires afkomstig uit landen waar men geen rijbewijs T kent? Zo nee, waarom niet?</text:p>
      <text:p text:style-name="P1"><text:soft-page-break/>Antwoord 9</text:p>
      <text:p text:style-name="Basis">Stagiaires kunnen ervaring opdoen met het werken met landbouwwerktuigen op besloten terrein.</text:p>
      <text:p text:style-name="Basis">Over het wetsvoorstel is destijds advies gevraagd aan o.a. LTO Nederland, de AOC Raad, Aequor, CUMELA Nederland, STOAS Wageningen, Vilentum Hogeschool en de SBV. Er is daarbij niet gebleken dat er mogelijke problemen zouden zijn met buitenlandse stagiaires omdat deze niet op de openbare weg zouden mogen rijden.</text:p>
      <text:p text:style-name="P1">Vraag 10</text:p>
      <text:p text:style-name="Basis">Deelt u de mening dat de uitwisseling van buitenlandse studenten van toegevoegde waarde is en deze blokkade opgelost zou moeten worden? Zo nee, waarom niet?</text:p>
      <text:p text:style-name="P1">Antwoord 10</text:p>
      <text:p text:style-name="Basis">Buitenlandse studenten kunnen voldoende werkervaring opdoen met het werken met landbouwvoertuigen op eigen terreinen. Uitgesloten wordt alleen het rijden op de openbare weg. De eis van het T-rijbewijs is in overeenstemming met het recht van de Europese Unie. De eis is non-discriminatoir en geldt voor iedereen, ongeacht nationaliteit. De eis is gerechtvaardigd om onze gezamenlijke doelstelling, het bevorderen van de verkeersveiligheid, te beha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3</text:page-number></text:p>
      </style:footer>
    </style:master-page>
    <style:master-page style:name="Landscape" style:page-layout-name="Mpm2">
      <style:footer>
        <text:p text:style-name="Footer">Tweede Kamer, vergaderjaar 2018-2019,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Remco Dijkstra en Lodders over het bericht 'Trekkerrijbewijs zorgt voor uitsluiten buitenlandse stagiaires'</dc:title>
    <dc:language>nl</dc:language>
    <meta:document-statistic meta:table-count="1" meta:image-count="0" meta:object-count="0" meta:page-count="3" meta:paragraph-count="55" meta:word-count="789" meta:character-count="5116"/>
    <dc:date>2018-11-01T10:52:23.51</dc:date>
    <meta:editing-duration>PT11S</meta:editing-duration>
    <meta:editing-cycles>1</meta:editing-cycles>
    <meta:user-defined meta:name="DC.title">Antwoord op vragen van de leden Remco Dijkstra en Lodders over het bericht 'Trekkerrijbewijs zorgt voor uitsluiten buitenlandse stagiaires'</meta:user-defined>
    <meta:user-defined meta:name="DCTERMS.W3CDTF/DCTERMS.available">2018-10-30</meta:user-defined>
    <meta:user-defined meta:name="DCTERMS.W3CDTF/DCTERMS.issued">2018-10-30</meta:user-defined>
    <meta:user-defined meta:name="DCTERMS.W3CDTF/OVERHEIDop.datumOntvangst">2018-10-3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AanhangselTypen/DC.type" meta:value-type="string">Antwoord</meta:user-defined>
    <meta:user-defined meta:name="OVERHEIDop.ParlID/DC.identifier" meta:value-type="string">ah-tk-20182019-448</meta:user-defined>
    <meta:user-defined meta:name="OVERHEIDop.Parlementair/DC.type" meta:value-type="string">Aanhangsel van de Handelingen</meta:user-defined>
    <meta:user-defined meta:name="OVERHEIDop.aanhangselNummer" meta:value-type="string">448</meta:user-defined>
    <meta:user-defined meta:name="OVERHEIDop.indiener" meta:value-type="string">W.J.H. Lodders</meta:user-defined>
    <meta:user-defined meta:name="OVERHEIDop.ontvanger" meta:value-type="string">C. van Nieuwenhuizen Wijbenga</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8Z17641</meta:user-defined>
  </office:meta>
</office:document-meta>
</file>