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het lid van <text:span text:style-name="ifm_span_font.bold_ifm">Gerven</text:span> (SP) aan de Minister voor Medische Zorg over <text:span text:style-name="ifm_span_font.italic_ifm">het bericht «Verliest Delfzijl na ziekenhuis ook huisartsenpost? Stemming onder huisartsen geeft de doorslag»</text:span> (ingezonden 21 september 2018).</text:p>
      <text:p text:style-name="ifm_p_font.roman_mt.3.76mm_ifm">Antwoord van Minister <text:span text:style-name="ifm_span_font.bold_ifm">Bruins</text:span> (Medische Zorg) (ontvangen 30 oktober 2018). Zie ook Aanhangsel Handelingen, vergaderjaar 2018–2019, nr. 225.</text:p>
      <text:p text:style-name="ifm_p_mt.3.76mm_ifm">Vraag 1</text:p>
      <text:p text:style-name="ifm_p_ifm">Kent u het bericht «Verliest Delfzijl na ziekenhuis ook huisartsenpost? Stemming onder huisartsen geeft de doorslag»?<text:note text:id="ID-2018Z16523-d37e49" text:note-class="footnote"><text:note-citation text:label="1 ">1</text:note-citation><text:note-body><text:p text:style-name="ifm_p_font.normal_size.6.93pt_mt..5mm_indent.-0.1161in_mleft.0.1161in_ifm">https://www.dvhn.nl/groningen/Verliest-Delfzijl-na-ziekenhuis-ook-huisartsenpost-Stemming-onder-huisartsen-geeft-de-doorslag-23554869.html#</text:p></text:note-body></text:note> Wat is uw reactie daarop?</text:p>
      <text:p text:style-name="ifm_p_mt.3.76mm_ifm">Antwoord 1</text:p>
      <text:p text:style-name="ifm_p_ifm">Ja dat heb ik gelezen. Ik heb ook kennisgenomen van het bericht in het Dagblad van het Noorden van 11 oktober dat de huisartsenpost in Delfzijl niet gaat sluiten.</text:p>
      <text:p text:style-name="ifm_p_mt.3.76mm_ifm">Vraag 2</text:p>
      <text:p text:style-name="ifm_p_ifm">Wat vindt u van deze ontwikkelingen in Delfzijl, waar gevreesd wordt dat de gemeente na het ziekenhuis ook de huisartsenpost zal verliezen?</text:p>
      <text:p text:style-name="ifm_p_mt.3.76mm_ifm">Antwoord 2</text:p>
      <text:p text:style-name="ifm_p_ifm">Uit recente berichtgeving blijkt dat er nu een plan ligt waarbij de huisartsenpost in Delfzijl niet gaat sluiten. Wel wordt er o.a. een andere urenverdeling voorgesteld. Op 7 november zullen de huisartsen hierover stemmen.</text:p>
      <text:p text:style-name="ifm_p_mt.3.76mm_ifm">Vraag 3</text:p>
      <text:p text:style-name="ifm_p_ifm">Bent u bekend met het protest van de gemeentebesturen van Delfzijl en Appingedam tegen het mogelijk sluiten van de huisartsenpost?</text:p>
      <text:p text:style-name="ifm_p_mt.3.76mm_ifm">Antwoord 3</text:p>
      <text:p text:style-name="ifm_p_ifm">Ja, ik ben daarmee bekend. In het aangepaste voorstel van Doktersdienst Groningen waar op 7 november over wordt gestemd door de huisartsen blijft de huisartsenpost in Delfzijl open.</text:p>
      <text:p text:style-name="ifm_p_mt.3.76mm_ifm">Vraag 4</text:p>
      <text:p text:style-name="ifm_p_ifm">Bent u zich bewust van het feit dat inwoners van de betreffende gemeenten voortaan in de avond niet meer in Delfzijl terecht kunnen? Acht u dit wenselijk?</text:p>
      <text:p text:style-name="ifm_p_mt.3.76mm_ifm">Antwoord 4</text:p>
      <text:p text:style-name="ifm_p_ifm">In het nieuwe voorstel blijft de huisartsenpost in Groningen open. Dit is dus niet meer aan de orde.</text:p>
      <text:p text:style-name="ifm_p_mt.3.76mm_ifm">Vraag 5</text:p>
      <text:p text:style-name="ifm_p_ifm">Vindt u het een normale zaak dat een stemming bepalend is voor het besluit of een huisartsenpost wel of niet blijft? Is een huisartsenpost volgens u een basisvoorziening voor de regio? Kunt u uw antwoord toelichten?</text:p>
      <text:p text:style-name="ifm_p_mt.3.76mm_ifm">Antwoord 5</text:p>
      <text:p text:style-name="ifm_p_ifm">Ik vind het belangrijk dat er voldoende acute basiszorg beschikbaar is. Ik vind het normaal dat zorgaanbieders en zorgverzekeraars hier samen zorg voor dragen. Of dat betekent dat specifieke huisartsenposten al dan niet open moeten blijven is aan hen.</text:p>
      <text:p text:style-name="ifm_p_ifm">Ik vind het goed dat het bestuur van Doktersdienst Groningen zelf naar oplossingen zoekt voor de werkdruk van huisartsen in de regio en ga er vanuit dat de huisartsen en zorgverzekeraars er samen zorg voor zullen dragen dat er voldoende acute basiszorg beschikbaar blijft.</text:p>
      <text:p text:style-name="ifm_p_mt.3.76mm_ifm">Vraag 6</text:p>
      <text:p text:style-name="ifm_p_ifm">Wat gaat u doen aan het tekort aan huisartsen in de regio?</text:p>
      <text:p text:style-name="ifm_p_mt.3.76mm_ifm">Antwoord 6</text:p>
      <text:p text:style-name="ifm_p_ifm">Landelijk gezien hebben wij in Nederland voldoende huisartsen opgeleid. Daar waar het lastiger is om een huisarts te vinden, is het aan partijen in de regio om gezamenlijk naar een oplossing te zoeken. Zorgverzekeraars hebben hierbij, mede vanwege hun zorgplicht, een belangrijke rol.</text:p>
      <text:p text:style-name="ifm_p_ifm">De uitdaging zit in de goed spreiding van de huisartsen over het land. Dit is een complex vraagstuk. Het Ministerie van VWS laat op dit moment samen met de Landelijke Huisartsen Vereniging een onderzoek uitvoeren om zicht te krijgen op factoren die bepalend zijn voor de balans tussen vraag en aanbod in de huisartsenzorg en tevens te zoeken naar oplossingsrichtingen die eraan bijdragen dat de huisartsenzorg voor iedereen toegankelijk blijft. We verwachten eind dit jaar de resultaten van het onderzoek.</text:p>
      <text:p text:style-name="ifm_p_mt.3.76mm_ifm">Vraag 7</text:p>
      <text:p text:style-name="ifm_p_ifm">Vindt u ook dat inwoners inspraak moeten hebben bij dergelijke beslissingen over het voortbestaan van huisartsenposten in hun gemeente?</text:p>
      <text:p text:style-name="ifm_p_mt.3.76mm_ifm">Antwoord 7</text:p>
      <text:p text:style-name="ifm_p_ifm">Ik vind het belangrijk dat inwoners goed worden geïnformeerd over de wijzigingen in het zorgaanbod in de regio. Het is echter aan zorgaanbieders en zorgverzekeraars om zorg te dragen voor doelmatige zorg van goede kwaliteit en voldoende beschikbaarheid daarvan. Momenteel bereid ik een AMvB voor die ingaat op het informeren van betrokkenen in de regio. Naar verwachting wordt in november een concept AMvB openbaar. Die gaat dan in consultatie en wordt aan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erliest Delfzijl na ziekenhuis ook huisartsenpost? Stemming onder huisartsen geeft de doorslag.’</dc:title>
    <meta:user-defined meta:name="OVERHEIDop.ParlID/DC.identifier">ah-tk-20182019-447</meta:user-defined>
    <meta:user-defined meta:name="OVERHEIDop.vraagnummer">2018Z16523</meta:user-defined>
    <meta:user-defined meta:name="OVERHEIDop.aanhangselNummer">44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Van Gerven over het bericht ‘Verliest Delfzijl na ziekenhuis ook huisartsenpost? Stemming onder huisartsen geeft de doorslag.’</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