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Van den Berg</text:span> (CDA) aan de Minister voor Medische Zorg over <text:span text:style-name="ifm_span_font.italic_ifm">de dreigende sluiting van de huisartsenpost in Delfzijl</text:span> (ingezonden 24 september 2018).</text:p>
      <text:p text:style-name="ifm_p_font.roman_mt.3.76mm_ifm">Antwoord van Minister <text:span text:style-name="ifm_span_font.bold_ifm">Bruins</text:span> (Medische Zorg) (ontvangen 30 oktober 2018). Zie ook Aanhangsel Handelingen, vergaderjaar 2018–2019, nr. 274.</text:p>
      <text:p text:style-name="ifm_p_mt.3.76mm_ifm">Vraag 1</text:p>
      <text:p text:style-name="ifm_p_ifm">Heeft u kennisgenomen van het bericht in het Dagblad van het Noorden dat de gemeentebesturen van Delfzijl en Appingedam vrezen dat de huisartsenpost in Delfzijl gaat verdwijnen?<text:note text:id="ID-2018Z16641-d37e58" text:note-class="footnote"><text:note-citation text:label="1 ">1</text:note-citation><text:note-body><text:p text:style-name="ifm_p_font.normal_size.6.93pt_mt..5mm_indent.-0.1161in_mleft.0.1161in_ifm">Dagblad van het Noorden, «Verliest Delfzijl na ziekenhuis ook huisartsenpost? Stemming onder huisartsen geeft de doorslag», 19 september 2018.</text:p></text:note-body></text:note></text:p>
      <text:p text:style-name="ifm_p_mt.3.76mm_ifm">Antwoord 1</text:p>
      <text:p text:style-name="ifm_p_ifm">Ja. Ik heb ook kennisgenomen van het bericht in het Dagblad van het Noorden van 11 oktober dat de huisartsenpost in Delfzijl niet gaat sluiten.</text:p>
      <text:p text:style-name="ifm_p_mt.3.76mm_ifm">Vraag 2</text:p>
      <text:p text:style-name="ifm_p_ifm">Welke afspraken zijn destijds gemaakt bij de sluiting van het Delfzicht ziekenhuis over de toekomst van de avond- en weekenddienstverlening in Delfzijl?</text:p>
      <text:p text:style-name="ifm_p_mt.3.76mm_ifm">Antwoord 2</text:p>
      <text:p text:style-name="ifm_p_ifm">Er zijn destijds geen specifieke afspraken gemaakt over de toekomst van de huisartsenpost in Delfzijl. Op de informatiebijeenkomst die destijds voor bewoners is gehouden is aangegeven dat er op dat moment geen plannen waren om de huisartsenpost te sluiten.</text:p>
      <text:p text:style-name="ifm_p_mt.3.76mm_ifm">Vraag 3</text:p>
      <text:p text:style-name="ifm_p_ifm">Klopt het dat er een voorstel ligt om tot «een andere urenverdeling» van huisartsen in Groningen te komen, waardoor huisartsenposten in Leek, Hoogezand en Delfzijl in zouden moeten krimpen of zelfs zouden moeten sluiten?</text:p>
      <text:p text:style-name="ifm_p_mt.3.76mm_ifm">Antwoord 3</text:p>
      <text:p text:style-name="ifm_p_ifm">Ik heb een tijd geleden contact gehad met Doktersdienst Groningen. Er lag toen een plan voor een andere urenverdeling en het eventueel sluiten van de huisartsenpost in Delfzijl doordeweeks (niet in het weekend). Naar ik heb begrepen, dit blijkt ook uit de meest recente berichtgeving, ligt er nu een plan waarbij de huisartsenpost in Delfzijl niet gaat sluiten. Wel wordt er o.a. een andere urenverdeling voorgesteld. Op 7 november zullen de huisartsen hierover stemmen.</text:p>
      <text:p text:style-name="ifm_p_mt.3.76mm_ifm">Vraag 4</text:p>
      <text:p text:style-name="ifm_p_ifm">Klopt het dat inwoners die ’s avonds of in het weekend een arts nodig hebben helemaal naar het Ommelander ziekenhuis in Scheemda moeten reizen als er geen huisartsenpost in Delfzijl is?</text:p>
      <text:p text:style-name="ifm_p_mt.3.76mm_ifm">Antwoord 4</text:p>
      <text:p text:style-name="ifm_p_ifm">In het huidige voorstel van Doktersdiensten Groningen blijft de huisartsenpost in Delfzijl open.</text:p>
      <text:p text:style-name="ifm_p_mt.3.76mm_ifm">Vraag 5</text:p>
      <text:p text:style-name="ifm_p_ifm">Op welke wijze worden de betreffende gemeentebesturen betrokken bij de besluitvorming over de toekomst van de avond- en weekenddienstverlening van huisartsen in Delfzijl en omgeving? Bent u van mening dat zij voldoende betrokken zijn?</text:p>
      <text:p text:style-name="ifm_p_mt.3.76mm_ifm">Antwoord 5</text:p>
      <text:p text:style-name="ifm_p_ifm">Zoals ik ook in mijn Kamerbrief van 19 februari 2018 heb aangegeven is de organisatie van zorg in een regio, waaronder ook de zorg die wordt geleverd op een SEH of een huisartsenpost, primair de verantwoordelijkheid van de zorgaanbieder en de zorgverzekeraar in de regio. Ik vind het belangrijk dat zij betrokkenen daarbij voldoende meenemen en goed naar patiënten en bezoekers communiceren wat er verandert in het zorgaanbod. Ik heb de indruk dat het bestuur van Doktersdienst Groningen zich goed bewust is van het belang van een zorgvuldig proces en de rol van goede communicatie naar alle betrokkenen daarin.</text:p>
      <text:p text:style-name="ifm_p_mt.3.76mm_ifm">Vraag 6</text:p>
      <text:p text:style-name="ifm_p_ifm">Zou met de door u – in het plenaire debat over regionale ziekenhuizen op 13 juni 2018 – aangekondigde wettelijke verplichting om vroegtijdig in overleg en dialoog te gaan met onder andere gemeenten en inwoners, ook in dit geval overleg met het gemeentebestuur verplicht worden? Zo nee, waarom niet?</text:p>
      <text:p text:style-name="ifm_p_mt.3.76mm_ifm">Antwoord 6</text:p>
      <text:p text:style-name="ifm_p_ifm">Ik kan hier nog geen uitspraken over doen omdat de wetgeving hieromtrent nog niet afgerond is. Naar verwachting wordt in november een concept AMvB openbaar. Die gaat dan in consultatie en wordt aan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dreigende sluiting van de huisartsenpost in Delfzijl</dc:title>
    <meta:user-defined meta:name="OVERHEIDop.ParlID/DC.identifier">ah-tk-20182019-446</meta:user-defined>
    <meta:user-defined meta:name="OVERHEIDop.vraagnummer">2018Z16641</meta:user-defined>
    <meta:user-defined meta:name="OVERHEIDop.aanhangselNummer">44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Van den Berg over de dreigende sluiting van de huisartsenpost in Delfzijl</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