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de leden <text:span text:style-name="ifm_span_font.bold_ifm">Lodders</text:span> en <text:span text:style-name="ifm_span_font.bold_ifm">Nijkerken-de Haan</text:span> (beiden VVD) aan de Staatssecretaris van Financiën over <text:span text:style-name="ifm_span_font.italic_ifm">berichten uit het land dat belastinginspecteurs amateurmuziekverenigingen en verbonden steunverenigingen aan een belastinginspectie onderwerpen</text:span> (ingezonden 3 oktober 2018).</text:p>
      <text:p text:style-name="ifm_p_font.roman_mt.3.76mm_ifm">Antwoord van Staatssecretaris <text:span text:style-name="ifm_span_font.bold_ifm">Snel</text:span> (Financiën) (ontvangen 30 oktober 2018).</text:p>
      <text:p text:style-name="ifm_p_mt.3.76mm_ifm">Vraag 1</text:p>
      <text:p text:style-name="ifm_p_ifm">Klopt het dat belastinginspecteurs de afgelopen maanden verschillende aanhangende supportersverenigingen van amateurmuziekverenigingen een belastingaanslag heeft opgelegd, in sommige gevallen zelfs met terugwerkende kracht?</text:p>
      <text:p text:style-name="ifm_p_mt.3.76mm_ifm">Antwoord 1</text:p>
      <text:p text:style-name="ifm_p_ifm">De Belastingdienst heeft de afgelopen maanden bij twee supportersverenigingen en zes steunstichtingen van amateurmuziekverenigingen naheffingsaanslagen omzetbelasting opgelegd. De naheffingsaanslagen hebben in minimaal vier gevallen betrekking op meerdere jaren.</text:p>
      <text:p text:style-name="ifm_p_mt.3.76mm_ifm">Vraag 2</text:p>
      <text:p text:style-name="ifm_p_ifm">Heeft er een wijziging van besluit of uitvoeringsregel plaatsgevonden die deze belastingaanslag rechtvaardigt? Zo ja, welke? Klopt het dat voor de maatregel terugwerkende kracht geldt?</text:p>
      <text:p text:style-name="ifm_p_mt.3.76mm_ifm">Antwoord 2</text:p>
      <text:p text:style-name="ifm_p_ifm">In het besluit Fondswerving en kantines van 20 december 2011 (BLKB2011–2594M) is een tweetal btw-goedkeuringen voor bepaalde fondswervende organisaties (waaronder steunstichtingen, stichtingen «vrienden van...» e.d.) ingetrokken per 1 januari 2012. Voor een aantal situaties is toen een overgangsregeling getroffen die inhield dat bepaalde organisaties de goedkeuring konden blijven toepassen tot 1 juli 2012.</text:p>
      <text:p text:style-name="ifm_p_ifm">Aanleiding voor de intrekking van de goedkeuringen was de ontvangst eind 2009 van een met redenen omkleed advies van de Europese Commissie. In dit advies werd aangegeven dat de Europese Commissie van mening was dat voornoemde goedkeuringen niet richtlijnconform waren.</text:p>
      <text:p text:style-name="ifm_p_ifm">Als het gevolg van het intrekken van de goedkeuringen vallen fondswervende organisaties vanaf 1 januari 2012 of 1 juli 2012 onder de normale btw-regels.</text:p>
      <text:p text:style-name="ifm_p_mt.3.76mm_ifm">Vraag 3</text:p>
      <text:p text:style-name="ifm_p_ifm">Hoeveel amateurmuziekverenigingen en/of aanhangende supportersverenigingen zijn de afgelopen jaren btw-plichtig bevonden? Wat is de reden dat deze verenigingen btw-plichtig zijn bevonden terwijl amateurmuziekverenigingen bij wet gevrijwaard zijn van het betalen van btw?</text:p>
      <text:p text:style-name="ifm_p_mt.3.76mm_ifm">Antwoord 3</text:p>
      <text:p text:style-name="ifm_p_ifm">In de afgelopen jaren zijn één muziekvereniging, twee supportersverenigingen van muziekverenigingen en zeven steunstichtingen van muziekverenigingen btw-plichtig bevonden.</text:p>
      <text:p text:style-name="ifm_p_ifm">Amateurmuziekverenigingen zijn in beginsel btw-vrijgesteld. Dit volgt uit artikel 11, eerste lid, onderdeel f van de Wet op de omzetbelasting 1968 juncto post b35 van Bijlage B bij het Uitvoeringsbesluit omzetbelasting 1968. Uit die bepalingen volgt dat de btw-vrijstelling alleen van toepassing is voor zover de vereniging prestaties verricht die karakteristiek zijn voor amateurmuziekverenigingen.</text:p>
      <text:p text:style-name="ifm_p_ifm">De btw-vrijstelling voor amateurmuziekverenigingen is niet van toepassing als een muziekvereniging winst beoogt en in concurrentie treedt met ondernemers die winst beogen. Dit volgt uit de hiervoor genoemde bepalingen uit de Wet op de omzetbelasting 1968. In een dergelijk geval zijn de activiteiten van de muziekvereniging btw-belast.</text:p>
      <text:p text:style-name="ifm_p_ifm">Een supportersvereniging of steunstichting kan geen gebruik maken van de hiervoor beschreven btw-vrijstelling voor amateurmuziekverenigingen. Dit betekent dat de activiteiten van deze verenigingen in beginsel btw-belast zijn.</text:p>
      <text:p text:style-name="ifm_p_mt.3.76mm_ifm">Vraag 4</text:p>
      <text:p text:style-name="ifm_p_ifm">Hoeveel amateurverenigingen hebben een aanhangende supportersvereniging?</text:p>
      <text:p text:style-name="ifm_p_mt.3.76mm_ifm">Antwoord 4</text:p>
      <text:p text:style-name="ifm_p_ifm">Het is mij niet bekend hoeveel amateurverenigingen een aanhangende supportersvereniging hebben.</text:p>
      <text:p text:style-name="ifm_p_mt.3.76mm_ifm">Vraag 5</text:p>
      <text:p text:style-name="ifm_p_ifm">Kunt u de Kamer ook informeren over aanhangende supportersverenigingen bij amateurverenigingen anders dan muziekverenigingen? Hoe ziet de regelgeving omtrent de btw-plicht van aanhangende supportsverenigingen in andere amateursectoren eruit? Kunt u ook deze regelgeving op de website van de Belastingdienst plaatsen? Zo nee, waarom niet?</text:p>
      <text:p text:style-name="ifm_p_mt.3.76mm_ifm">Antwoord 5</text:p>
      <text:p text:style-name="ifm_p_ifm">Op aanhangende supportersverenigingen zijn de normale btw-regels van toepassing. Een toelichting op deze btw-regels staat op de website van de Belastingdienst. Deze website geeft ook informatie over fondswerving in relatie tot btw.</text:p>
      <text:p text:style-name="ifm_p_mt.3.76mm_ifm">Vraag 6</text:p>
      <text:p text:style-name="ifm_p_ifm">Wat betekent de voorgestelde wijziging van de Wet op de omzetbelasting 1968 (Wet modernisering kleine ondernemersregeling) die met ingang van 1 januari 2019 wordt gewijzigd voor deze verenigingen?</text:p>
      <text:p text:style-name="ifm_p_mt.3.76mm_ifm">Antwoord 6</text:p>
      <text:p text:style-name="ifm_p_ifm">De Wet modernisering kleine ondernemersregeling regelt (kort samengevat) dat een ondernemer die in Nederland is gevestigd of aldaar een vaste inrichting heeft en van wie de omzet in een kalenderjaar in Nederland niet meer bedraagt dan € 20.000 kan kiezen voor toepassing van vrijstelling van belasting ter zake van door hem in dat en volgende kalenderjaren te verrichten leveringen van goederen en diensten. Dit gaat ook gelden voor aanhangende supportersverenigingen.</text:p>
      <text:p text:style-name="ifm_p_mt.3.76mm_ifm">Vraag 7</text:p>
      <text:p text:style-name="ifm_p_ifm">Erkent u dat de belastingaanslagen (met terugwerkende kracht) grote gevolgen hebben voor de financiële ruimte binnen een amateurmuziekvereniging en soms zelfs voor het voortbestaan van de vereniging? Zo ja, wat bent u voornemens hieraan te gaan doen? Zo nee, waarom niet?</text:p>
      <text:p text:style-name="ifm_p_mt.3.76mm_ifm">Antwoord 7</text:p>
      <text:p text:style-name="ifm_p_ifm">Ik onderken in het algemeen dat naheffingsaanslagen grote financiële gevolgen kunnen hebben. De eventuele verschuldigdheid van btw vloeit echter voort uit de wet. Daar kan niet van worden afgeweken. Omdat de btw een aangiftebelasting is, berekent en betaalt de ondernemer de btw op eigen initiatief. Een naheffingsaanslag wordt opgelegd als bijvoorbeeld bij controle blijkt dat er te weinig btw op aangifte is afgedragen. Als een opgelegde naheffingsaanslag niet direct kan worden betaald, kan de ondernemer in overleg treden met de ontvanger over de mogelijkheden voor een betalingsregeling.</text:p>
      <text:p text:style-name="ifm_p_mt.3.76mm_ifm">Vraag 8</text:p>
      <text:p text:style-name="ifm_p_ifm">Kunt u d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Nijkerken-de Haan over berichten uit het land dat belastinginspecteurs amateurmuziekverenigingen en verbonden steunverenigingen aan een belastinginspectie onderwerpen</dc:title>
    <meta:user-defined meta:name="OVERHEIDop.ParlID/DC.identifier">ah-tk-20182019-438</meta:user-defined>
    <meta:user-defined meta:name="OVERHEIDop.vraagnummer">2018Z17491</meta:user-defined>
    <meta:user-defined meta:name="OVERHEIDop.aanhangselNummer">438</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de leden Lodders en Nijkerken-de Haan over berichten uit het land dat belastinginspecteurs amateurmuziekverenigingen en verbonden steunverenigingen aan een belastinginspectie onderwerpen</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Cultuur</meta:user-defined>
    <meta:user-defined meta:name="OVERHEIDop.versieInformatie"/>
  </office:meta>
</office:document-meta>
</file>