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het lid <text:span text:style-name="ifm_span_font.bold_ifm">Van Gerven</text:span> (SP) aan de Minister voor Medische Zorg over <text:span text:style-name="ifm_span_font.italic_ifm">het bericht dat de apotheker de keuze van de arts voor een bepaald medicijn negeert</text:span> (ingezonden 10 oktober 2018).</text:p>
      <text:p text:style-name="ifm_p_font.roman_mt.3.76mm_ifm">Antwoord van Minister <text:span text:style-name="ifm_span_font.bold_ifm">Bruins</text:span> (Medische Zorg) (ontvangen 30 oktober 2018).</text:p>
      <text:p text:style-name="ifm_p_mt.3.76mm_ifm">Vraag 1</text:p>
      <text:p text:style-name="ifm_p_ifm">Kent u het bericht dat apothekers de keuze van de arts voor een bepaald medicijn negeren, wanneer deze keuze medisch noodzakelijk is bevonden door de arts?<text:note text:id="ID-2018Z18055-d37e58" text:note-class="footnote"><text:note-citation text:label="1 ">1</text:note-citation><text:note-body><text:p text:style-name="ifm_p_font.normal_size.6.93pt_mt..5mm_indent.-0.1161in_mleft.0.1161in_ifm">Apotheker negeert arts bij keuze voor medicijn» (Volkskrant, 9 oktober 2018)</text:p></text:note-body></text:note> Wat vindt u daarvan?</text:p>
      <text:p text:style-name="ifm_p_mt.3.76mm_ifm">Antwoord 1</text:p>
      <text:p text:style-name="ifm_p_ifm">Ja, ik ken het bericht uit de Volkskrant. Hieruit blijkt onder meer dat er onder zorgverleners geen overeenstemming is over wat onder «medische noodzaak» moet worden verstaan.</text:p>
      <text:p text:style-name="ifm_p_mt.3.76mm_ifm">Vraag 2</text:p>
      <text:p text:style-name="ifm_p_ifm">Hoe staat dit volgens u in verhouding tot de in 2013 aangenomen motie-Van Gerven, waarin uitgesproken wordt dat de vermelding «medische noodzaak» op een recept voldoende moet zijn om de voorgeschreven medicijnen verstrekt te krijgen?<text:note text:id="n2" text:note-class="footnote"><text:note-citation text:label="2 ">2</text:note-citation><text:note-body><text:p text:style-name="ifm_p_font.normal_size.6.93pt_mt..5mm_indent.-0.1161in_mleft.0.1161in_ifm">Kamerstuk 29 477, nr. 250</text:p></text:note-body></text:note></text:p>
      <text:p text:style-name="ifm_p_mt.3.76mm_ifm">Antwoord 2</text:p>
      <text:p text:style-name="ifm_p_ifm">De vermelding «medische noodzaak» op een recept ter indicatie van de situatie waarin behandeling met het door de zorgverzekeraar aangewezen geneesmiddel voor de verzekerde medisch niet verantwoord is, zou idealiter moeten kunnen volstaan. In het bericht in de Volkskrant wordt echter gesteld dat apothekers en huisartsen in een «fel debat» zijn verwikkeld over wanneer «medische noodzaak» écht medische noodzaak is. Een geïnterviewde apotheker zegt dat «medische noodzaak» een gedevalueerd begrip is en dat er lichtvaardig of onder druk van patiënten wordt voorgeschreven. Dit wordt door de LHV ontkend. Aangezien er onder zorgverleners geen duidelijkheid is over het begrip medische noodzaak, en er ook geen overeenstemming is over hoe hiermee om te gaan, neem ik het initiatief voor een bestuurlijk overleg en nader onderzoek hiernaar. Zie ook het antwoord op vraag 4.</text:p>
      <text:p text:style-name="ifm_p_mt.3.76mm_ifm">Vraag 3</text:p>
      <text:p text:style-name="ifm_p_ifm">Erkent u dat het preferentiebeleid op dit moment door verzekeraars misbruikt wordt om apothekers te verplichten louter de goedkope middelen aan patiënten te geven?</text:p>
      <text:p text:style-name="ifm_p_mt.3.76mm_ifm">Antwoord 3</text:p>
      <text:p text:style-name="ifm_p_ifm">Daar ben ik het niet mee eens. Zorgverzekeraars hebben naast hun zorgplicht ook de opdracht om de zorgkosten voor de samenleving beheersbaar te houden. Het preferentiebeleid is daarbij een effectief middel gebleken.</text:p>
      <text:p text:style-name="ifm_p_mt.3.76mm_ifm">Vraag 4</text:p>
      <text:p text:style-name="ifm_p_ifm">Wat gaat u er aan doen om ervoor te zorgen dat niet de zorgverzekeraars, maar de arts bepaalt wat de patiënt voor medicijn meekrijgt?</text:p>
      <text:p text:style-name="ifm_p_mt.3.76mm_ifm">Antwoord 4</text:p>
      <text:p text:style-name="ifm_p_ifm">Zoals eerder toegezegd ga ik op 31 oktober aanstaande in overleg met de verschillende belanghebbenden in de keten (van patiënt tot zorgverzekeraar) om gezamenlijk voor te zorgen dat uitgangspunten worden geformuleerd op basis waarvan geneesmiddelen niet, dan wel verantwoord kunnen worden 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de apotheker de keuze van de arts voor een bepaald medicijn negeert</dc:title>
    <meta:user-defined meta:name="OVERHEIDop.ParlID/DC.identifier">ah-tk-20182019-435</meta:user-defined>
    <meta:user-defined meta:name="OVERHEIDop.vraagnummer">2018Z18055</meta:user-defined>
    <meta:user-defined meta:name="OVERHEIDop.aanhangselNummer">43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apotheker de keuze van de arts voor een bepaald medicijn negeert</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