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lid <text:span text:style-name="ifm_span_font.bold_ifm">Krol</text:span> (50PLUS) aan de Minister voor Rechtsbescherming over <text:span text:style-name="ifm_span_font.italic_ifm">de regeling van het openbaar ministerie met Volkert van der Graaf</text:span> (ingezonden 4 oktober 2018).</text:p>
      <text:p text:style-name="ifm_p_font.roman_mt.3.76mm_ifm">Mededeling van Minister <text:span text:style-name="ifm_span_font.bold_ifm">Dekker</text:span> (Rechtsbescherming) (ontvangen 29 oktober 2018).</text:p>
      <text:p text:style-name="ifm_p_mt.3.76mm_ifm">Vraag 1</text:p>
      <text:p text:style-name="ifm_p_ifm">Kent u het bericht «Minister tevreden over deal met Volkert van der Graaf»?<text:note text:id="ID-2018Z17650-d37e58" text:note-class="footnote"><text:note-citation text:label="1 ">1</text:note-citation><text:note-body><text:p text:style-name="ifm_p_font.normal_size.6.93pt_mt..5mm_indent.-0.1161in_mleft.0.1161in_ifm">https://www.ad.nl/binnenland/minister-tevreden-over-deal-met-volkert-van-der-graaf~a6d63c28f/</text:p></text:note-body></text:note></text:p>
      <text:p text:style-name="ifm_p_mt.3.76mm_ifm">Vraag 2</text:p>
      <text:p text:style-name="ifm_p_ifm">Kunt u aangeven welke kosten het uitvoeren van de deal die het openbaar ministerie (OM) met Volkert van der Graaf heeft gesloten, gemoeid zijn?</text:p>
      <text:p text:style-name="ifm_p_mt.3.76mm_ifm">Vraag 3</text:p>
      <text:p text:style-name="ifm_p_ifm">Kunt u aangeven of Volkert van der Graaf op de één of andere manier financieel ondersteund wordt? Kunt u daarbij ook specifiek aangeven of er afspraken zijn gemaakt over het vergoeden van verhuiskosten bij een eventuele emigratie en/of zijn levensonderhoud in het buitenland?</text:p>
      <text:p text:style-name="ifm_p_mt.3.76mm_ifm">Vraag 4</text:p>
      <text:p text:style-name="ifm_p_ifm">In hoeverre is het gebruikelijk emigrerende veroordeelden financieel te ondersteunen, hetzij bij de emigratiekosten hetzij bij het levensonderhoud in het buitenland? Klopt het dat zij wel dergelijke financiële steun kunnen ontvangen en een Nederlander zonder strafblad die overweegt te emigreren niet?</text:p>
      <text:h text:style-name="ifm_p_font.bold_mt.5.08mm_page.keep-with-next_ifm" text:outline-level="2">Mededeling</text:h>
      <text:p text:style-name="ifm_p_mt.4.23mm_ifm">Hierbij deel ik u mede dat de schriftelijke vragen van het lid Krol (50PLUS) van uw Kamer aan de Minister voor Rechtsbescherming over de regeling van het openbaar Ministerie van Volkert van der Graaf (ingezonden 4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ol over de regeling van het openbaar ministerie van Volkert van der Graaf</dc:title>
    <meta:user-defined meta:name="OVERHEIDop.ParlID/DC.identifier">ah-tk-20182019-431</meta:user-defined>
    <meta:user-defined meta:name="OVERHEIDop.vraagnummer">2018Z17650</meta:user-defined>
    <meta:user-defined meta:name="OVERHEIDop.aanhangselNummer">43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Uitstel beantwoording vragen van het lid Krol over de regeling van het openbaar ministerie van Volkert van der Graaf</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