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8</text:p>
      <text:p text:style-name="ifm_p_font.roman_mt.3.76mm_ifm">Vragen van het lid <text:span text:style-name="ifm_span_font.bold_ifm">Karabulut</text:span> (SP) aan de Staatssecretaris van Defensie over <text:span text:style-name="ifm_span_font.italic_ifm">één loket voor alle klachten</text:span> (ingezonden 4 oktober 2018).</text:p>
      <text:p text:style-name="ifm_p_font.roman_mt.3.76mm_ifm">Antwoord van Staatssecretaris <text:span text:style-name="ifm_span_font.bold_ifm">Visser</text:span> (Defensie) (ontvangen 29 oktober 2018).</text:p>
      <text:p text:style-name="ifm_p_mt.3.76mm_ifm">Vraag 1</text:p>
      <text:p text:style-name="ifm_p_ifm">Klopt het dat het externe meldpunt van de commissie-Giebels per 1 oktober 2018 is gesloten? Zo nee, tot hoe lang is het nog beschikbaar?<text:note text:id="ID-2018Z17654-d37e58" text:note-class="footnote"><text:note-citation text:label="1 ">1</text:note-citation><text:note-body><text:p text:style-name="ifm_p_font.normal_size.6.93pt_mt..5mm_indent.-0.1161in_mleft.0.1161in_ifm">22 juni 2018; https://www.defensie.nl/actueel/nieuws/2018/06/22/eindrapport-commissie-giebels-verschijnt-later</text:p></text:note-body></text:note></text:p>
      <text:p text:style-name="ifm_p_mt.3.76mm_ifm">Antwoord 1</text:p>
      <text:p text:style-name="ifm_p_ifm">Ja.</text:p>
      <text:p text:style-name="ifm_p_mt.3.76mm_ifm">Vraag 2 en 3</text:p>
      <text:p text:style-name="ifm_p_ifm">Is het juist dat er «binnenkort» een loket voor personeel van Defensie wordt ingericht waar «iedereen binnen de organisatie terecht kan met vragen en klachten»? Wanneer opent dit loket?<text:note text:id="ID-2018Z17654-d37e72" text:note-class="footnote"><text:note-citation text:label="2 ">2</text:note-citation><text:note-body><text:p text:style-name="ifm_p_font.normal_size.6.93pt_mt..5mm_indent.-0.1161in_mleft.0.1161in_ifm">https://www.defensie.nl/actueel/nieuws/2018/10/02/binnenkort-1-loket-voor-vragen-en-klachten</text:p></text:note-body></text:note></text:p>
      <text:p text:style-name="ifm_p_ifm">Klopt het dat dit aangekondigde loket ook het soort klachten gaat verwerken die de commissie-Giebels zal gaan verwerken? Zo nee, wanneer wordt daarover beslist? Zo ja, waarom wordt niet gewacht op de aanbevelingen van de commissie Giebels?</text:p>
      <text:p text:style-name="ifm_p_mt.3.76mm_ifm">Antwoord 2 en 3</text:p>
      <text:p text:style-name="ifm_p_ifm">Het onder vraag 2 genoemde loket is primair bedoeld voor vragen en klachten met betrekking tot praktische problemen met de personele uitrusting en/of in de woon-, werk- en leefomgeving. Defensie vindt het van essentieel belang dat haar medewerkers beschikken over adequate uitrustingen en materieel. Door het instellen van dit loket kunnen medewerkers hun vragen daarover stellen. Op basis daarvan kan Defensie met gerichte interventies eventuele stagnaties oplossen. Het loket heeft daarbij een makelaarsfunctie tussen vragen van de medewerkers en oplossingen die de Defensieorganisatie kan bieden. Dit staat los van het onderzoek van de commissie Giebels naar ongewenst gedrag.</text:p>
      <text:p text:style-name="ifm_p_ifm">Voor de wijze waarop Defensie één centraal en onafhankelijk meldpunt inricht voor alle klachten over ongewenst gedrag, integriteitsmeldingen en meldingen van vermoedelijke misstanden, verwijs ik naar mijn brief van 15 oktober jl. (Kamerstuk 35 000 X, nr. 13).</text:p>
      <text:p text:style-name="ifm_p_mt.3.76mm_ifm">Vraag 4</text:p>
      <text:p text:style-name="ifm_p_ifm">Herinnert u zich aangenomen motie-Karabulut/Ploumen, waarin de Kamer de regering verzoekt het tijdelijke externe meldpunt open te houden tot de behandeling van de definitieve aanbevelingen van de commissie-Giebels door de Tweede Kamer? Kunt u aangeven hoe u deze motie uitvoert?<text:note text:id="ID-2018Z17654-d37e92" text:note-class="footnote"><text:note-citation text:label="3 ">3</text:note-citation><text:note-body><text:p text:style-name="ifm_p_font.normal_size.6.93pt_mt..5mm_indent.-0.1161in_mleft.0.1161in_ifm">Kamerstuk 34 775 X, nr. 117, en de stemmingsuitslagen Handelingen 2017–2018, nr. 83, item 14</text:p></text:note-body></text:note></text:p>
      <text:p text:style-name="ifm_p_mt.3.76mm_ifm">Antwoord 4</text:p>
      <text:p text:style-name="ifm_p_ifm">Ik verwijs voor de uitvoering van de motie naar mijn Kamerbrief (Kamerstuk 34 775 X, nr. 130) van 22 juni jl. waarin ik u heb geïnformeerd dat de commissie-Giebels bereid is het externe meldpunt van de commissie open te houden gedurende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één meldpunt voor alle klachten bij Defensie</dc:title>
    <meta:user-defined meta:name="OVERHEIDop.ParlID/DC.identifier">ah-tk-20182019-428</meta:user-defined>
    <meta:user-defined meta:name="OVERHEIDop.vraagnummer">2018Z17654</meta:user-defined>
    <meta:user-defined meta:name="OVERHEIDop.aanhangselNummer">42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B. Visser</meta:user-defined>
    <meta:user-defined meta:name="OVERHEIDop.vergaderjaar">2018-2019</meta:user-defined>
    <meta:user-defined meta:name="DCTERMS.W3CDTF/OVERHEIDop.datumOntvangst">2018-10-29</meta:user-defined>
    <meta:user-defined meta:name="OVERHEID.StatenGeneraal/DC.creator">Tweede Kamer der Staten-Generaal</meta:user-defined>
    <dc:language>nl</dc:language>
    <meta:user-defined meta:name="DCTERMS.alternative"/>
    <meta:user-defined meta:name="DC.title">Antwoord op vragen van het lid Karabulut over één meldpunt voor alle klachten bij Defensie</meta:user-defined>
    <meta:user-defined meta:name="DCTERMS.W3CDTF/DCTERMS.available">2018-10-29</meta:user-defined>
    <meta:user-defined meta:name="OVERHEIDop.publicationName">Kamervragen (Aanhangsel)</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